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justify" style:line-height-at-least="0in" fo:text-indent="0.3173in"/>
      <style:text-properties style:font-name-asian="標楷體" fo:font-weight="bold" style:font-weight-asian="bold" style:font-weight-complex="bold" fo:font-size="14pt" style:font-size-asian="14pt"/>
    </style:style>
    <style:style style:name="TableColumn5" style:family="table-column">
      <style:table-column-properties style:column-width="0.8548in" style:use-optimal-column-width="false"/>
    </style:style>
    <style:style style:name="TableColumn6" style:family="table-column">
      <style:table-column-properties style:column-width="1.6861in" style:use-optimal-column-width="false"/>
    </style:style>
    <style:style style:name="TableColumn7" style:family="table-column">
      <style:table-column-properties style:column-width="0.469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18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4784in" style:use-optimal-column-width="false"/>
    </style:style>
    <style:style style:name="Table4" style:family="table">
      <style:table-properties style:width="7.2402in" fo:margin-left="0in" table:align="center"/>
    </style:style>
    <style:style style:name="TableRow14" style:family="table-row">
      <style:table-row-properties style:min-row-height="0.7076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222in" fo:margin-right="0.0486in" fo:text-indent="0.027in"/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125in" fo:margin-bottom="0.125in" fo:margin-right="0.0194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125in" fo:margin-bottom="0.125in" fo:margin-right="0.0194in"/>
      <style:text-properties style:font-name="標楷體" style:font-name-asian="標楷體"/>
    </style:style>
    <style:style style:name="TableRow20" style:family="table-row">
      <style:table-row-properties style:min-row-height="0.582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fo:line-height="0.25in" fo:margin-right="0.0486in" fo:text-indent="0.027in"/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right="0.048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5in" fo:margin-right="0.048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694in" fo:margin-bottom="0.0694in" fo:line-height="0.25in" fo:margin-right="0.048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694in" fo:margin-bottom="0.0694in" fo:line-height="0.25in" fo:margin-right="0.0486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694in" fo:margin-bottom="0.0694in" fo:line-height="0.25in" fo:margin-right="0.0486in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Row34" style:family="table-row">
      <style:table-row-properties style:min-row-height="0.491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694in" fo:margin-bottom="0.0694in" fo:line-height="0.25in" fo:margin-right="0.0486in" fo:text-indent="0.027in"/>
      <style:text-properties style:font-name-asian="標楷體" fo:font-weight="bold" style:font-weight-asian="bold" fo:letter-spacing="-0.0069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694in" fo:margin-bottom="0.0694in" fo:line-height="0.25in" fo:margin-right="0.0201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694in" fo:margin-bottom="0.0694in" fo:line-height="0.25in" fo:margin-right="0.0201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 fo:line-height="0.25in" fo:margin-right="0.0201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694in" fo:margin-bottom="0.0694in" fo:line-height="0.25in" fo:margin-left="0.3333in" fo:margin-right="0.0201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4659in" style:use-optimal-row-height="false"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694in" fo:margin-bottom="0.0694in" style:line-height-at-least="0.1666in" fo:margin-right="0.0486in" fo:text-indent="0.027in"/>
      <style:text-properties style:font-name-asian="標楷體" fo:font-weight="bold" style:font-weight-asian="bold" fo:letter-spacing="-0.0069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margin-bottom="0.0694in" fo:line-height="0.25in" fo:margin-right="0.0201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694in" fo:margin-bottom="0.0694in" fo:line-height="0.25in" fo:margin-right="0.0201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694in" style:line-height-at-least="0.1666in" fo:margin-right="0.0201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694in" style:line-height-at-least="0.1666in" fo:margin-left="0.4166in" fo:margin-right="0.0201in" fo:text-indent="-0.333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502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margin-bottom="0.0694in" style:line-height-at-least="0.1666in" fo:margin-right="0.0486in" fo:text-indent="0.027in"/>
      <style:text-properties style:font-name-asian="標楷體" fo:font-weight="bold" style:font-weight-asian="bold" fo:letter-spacing="-0.0069i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 fo:margin-left="0.0833in" fo:margin-right="0.0194in">
        <style:tab-stops/>
      </style:paragraph-properties>
    </style:style>
    <style:style style:name="T66" style:parent-style-name="預設段落字型" style:family="text">
      <style:text-properties style:font-name-asian="標楷體" style:letter-kerning="false" style:text-position="25% 100%" fo:font-size="17pt" style:font-size-asian="17pt"/>
    </style:style>
    <style:style style:name="TableRow67" style:family="table-row">
      <style:table-row-properties style:min-row-height="0.48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2222in" fo:margin-right="0.0486in" fo:text-indent="0.027in"/>
      <style:text-properties style:font-name-asian="標楷體" fo:font-weight="bold" style:font-weight-asian="bold" fo:letter-spacing="-0.0069i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fo:line-height="0.2222in" fo:margin-right="0.0201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94in" fo:margin-bottom="0.0694in" fo:line-height="0.2222in" fo:margin-right="0.0201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 fo:margin-bottom="0.0694in" fo:line-height="0.2222in" fo:margin-right="0.0201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694in" fo:margin-bottom="0.0694in" fo:line-height="0.2222in" fo:margin-right="0.0201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 fo:line-height="0.2222in" fo:margin-right="0.0201in"/>
      <style:text-properties style:font-name="標楷體" style:font-name-asian="標楷體"/>
    </style:style>
    <style:style style:name="TableRow81" style:family="table-row">
      <style:table-row-properties style:min-row-height="0.658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 fo:margin-right="0.0486in" fo:text-indent="0.027in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5in" fo:margin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25in" fo:margin-right="0.0194in" fo:text-inden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69in"/>
    </style:style>
    <style:style style:name="T9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8" style:parent-style-name="預設段落字型" style:family="text">
      <style:text-properties style:font-name-asian="標楷體" fo:letter-spacing="-0.0083in" fo:font-size="10pt" style:font-size-asian="10pt"/>
    </style:style>
    <style:style style:name="T99" style:parent-style-name="預設段落字型" style:family="text">
      <style:text-properties style:font-name-asian="標楷體" fo:letter-spacing="-0.0083in" fo:font-size="10pt" style:font-size-asian="10pt"/>
    </style:style>
    <style:style style:name="P100" style:parent-style-name="內文" style:family="paragraph">
      <style:paragraph-properties style:snap-to-layout-grid="false" fo:text-align="justify" fo:line-height="0.25in" fo:margin-right="0.0194in"/>
      <style:text-properties style:font-name-asian="標楷體" fo:font-weight="bold" style:font-weight-asian="bold" fo:letter-spacing="-0.0083in"/>
    </style:style>
    <style:style style:name="P101" style:parent-style-name="內文" style:family="paragraph">
      <style:paragraph-properties style:snap-to-layout-grid="false" fo:text-align="justify" fo:line-height="0.25in" fo:margin-right="0.0194in" fo:text-indent="0.15in"/>
      <style:text-properties style:font-name-asian="標楷體" fo:font-weight="bold" style:font-weight-asian="bold" fo:letter-spacing="-0.0083in"/>
    </style:style>
    <style:style style:name="P102" style:parent-style-name="內文" style:list-style-name="LFO1" style:family="paragraph">
      <style:paragraph-properties style:snap-to-layout-grid="false" fo:text-align="justify" fo:line-height="0.25in" fo:margin-right="0.01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 fo:margin-right="0.020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0.25in" fo:margin-right="0.0201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 fo:margin-right="0.0201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 fo:margin-right="0.0201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66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right="0.0486in" fo:text-indent="0.027in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 fo:margin-right="0.0201in"/>
      <style:text-properties style:font-name-asian="標楷體"/>
    </style:style>
    <style:style style:name="P128" style:parent-style-name="內文" style:family="paragraph">
      <style:paragraph-properties fo:text-align="justify" fo:line-height="0.2777in" fo:margin-right="0.0201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line-height="0.2777in" fo:margin-right="0.0201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7444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 fo:margin-right="0.0486in" fo:text-indent="0.027in"/>
      <style:text-properties style:font-name-asian="標楷體" fo:font-weight="bold" style:font-weight-asian="bold" style:font-weight-complex="bold" fo:letter-spacing="-0.0069in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 fo:margin-right="0.0194in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fo:text-align="justify" fo:line-height="0.25in" fo:margin-right="0.0194in"/>
    </style:style>
    <style:style style:name="T159" style:parent-style-name="預設段落字型" style:family="text">
      <style:text-properties style:font-name="標楷體" style:font-name-asian="標楷體" fo:color="#0000FF" style:letter-kerning="false"/>
    </style:style>
    <style:style style:name="P160" style:parent-style-name="內文" style:family="paragraph">
      <style:paragraph-properties style:snap-to-layout-grid="false" fo:text-align="justify" fo:line-height="0.25in" fo:margin-left="0.1666in" fo:margin-right="0.0194in" fo:text-indent="-0.166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fo:letter-spacing="-0.0097in" style:letter-kerning="false"/>
    </style:style>
    <style:style style:name="T163" style:parent-style-name="預設段落字型" style:family="text">
      <style:text-properties style:font-name-asian="標楷體" fo:letter-spacing="-0.0097in" style:letter-kerning="false"/>
    </style:style>
    <style:style style:name="TableRow164" style:family="table-row">
      <style:table-row-properties style:min-row-height="0.655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style:snap-to-layout-grid="false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paragraph-properties style:line-height-at-least="0in" fo:margin-left="0.25in" fo:text-inden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7" style:parent-style-name="內文" style:family="paragraph">
      <style:paragraph-properties fo:margin-top="0.25in" style:line-height-at-least="0in" fo:margin-left="0.25in" fo:text-indent="0.1666in">
        <style:tab-stops>
          <style:tab-stop style:type="left" style:position="0.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94" style:family="table-column">
      <style:table-column-properties style:column-width="0.6125in"/>
    </style:style>
    <style:style style:name="TableColumn195" style:family="table-column">
      <style:table-column-properties style:column-width="0.9097in"/>
    </style:style>
    <style:style style:name="TableColumn196" style:family="table-column">
      <style:table-column-properties style:column-width="0.8861in"/>
    </style:style>
    <style:style style:name="TableColumn197" style:family="table-column">
      <style:table-column-properties style:column-width="1.575in"/>
    </style:style>
    <style:style style:name="TableColumn198" style:family="table-column">
      <style:table-column-properties style:column-width="1.6729in"/>
    </style:style>
    <style:style style:name="TableColumn199" style:family="table-column">
      <style:table-column-properties style:column-width="1.575in"/>
    </style:style>
    <style:style style:name="Table193" style:family="table">
      <style:table-properties style:width="7.2312in" fo:margin-left="0.2694in" table:align="left"/>
    </style:style>
    <style:style style:name="TableRow200" style:family="table-row">
      <style:table-row-properties style:min-row-height="0.6486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right="0.0041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0.0041in"/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right="0.0041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right="0.0041in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ableRow214" style:family="table-row">
      <style:table-row-properties style:min-row-height="0.288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text-align="center" fo:margin-top="0in" fo:margin-bottom="0in" fo:margin-right="0.0034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text-align="center" fo:margin-right="0.003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TableRow227" style:family="table-row">
      <style:table-row-properties style:min-row-height="0.309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margin-right="0.0034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margin-right="0.0034in"/>
      <style:text-properties style:font-name="標楷體" style:font-name-asian="標楷體" fo:font-weight="bold" style:font-weight-asian="bold"/>
    </style:style>
    <style:style style:name="P232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P233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P234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P235" style:parent-style-name="內文Web" style:family="paragraph">
      <style:paragraph-properties style:snap-to-layout-grid="false" fo:text-align="justify" fo:margin-top="0in" fo:margin-bottom="0in" style:line-height-at-least="0.1666in" fo:margin-right="0.003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慈濟科技大學<text:s/>108學年度第2學期</text:p>
      <text:p text:style-name="P2">推廣教育班報名表</text:p>
      <text:p text:style-name="P3">□非學分班<text:s text:c="3"/>□學分班(含隨班附讀) <text:s text:c="13"/>報名日期：<text:s text:c="2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名班別</text:p>
          </table:table-cell>
          <table:table-cell table:style-name="TableCell17" table:number-columns-spanned="8">
            <text:p text:style-name="P18">1.</text:p>
            <text:p text:style-name="P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身份證字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<text:s text:c="4"/>話</text:p>
          </table:table-cell>
          <table:table-cell table:style-name="TableCell37">
            <text:p text:style-name="P38"><text:span text:style-name="T39">行動：</text:span></text:p>
          </table:table-cell>
          <table:table-cell table:style-name="TableCell40" table:number-columns-spanned="3">
            <text:p text:style-name="P41">公：</text:p>
          </table:table-cell>
          <table:covered-table-cell/>
          <table:covered-table-cell/>
          <table:table-cell table:style-name="TableCell42">
            <text:p text:style-name="P43"><text:span text:style-name="T44">出生日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<text:span text:style-name="T52">宅：</text:span></text:p>
          </table:table-cell>
          <table:table-cell table:style-name="TableCell53" table:number-columns-spanned="3">
            <text:p text:style-name="P54">傳真：</text:p>
          </table:table-cell>
          <table:covered-table-cell/>
          <table:covered-table-cell/>
          <table:table-cell table:style-name="TableCell55">
            <text:p text:style-name="P56"><text:span text:style-name="T57">E-mail</text:span><text:span text:style-name="T58">帳號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8">
            <text:p text:style-name="P65"><text:span text:style-name="T6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4"/>歷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服務機關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現任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繳費方式</text:span></text:p>
          </table:table-cell>
          <table:table-cell table:style-name="TableCell85" table:number-columns-spanned="6">
            <text:p text:style-name="P86"><text:span text:style-name="T87">□郵局劃撥帳號：</text:span><text:span text:style-name="T88">06681931<text:s/></text:span></text:p>
            <text:p text:style-name="P89"><text:span text:style-name="T90">戶名：</text:span><text:span text:style-name="T91">慈</text:span><text:span text:style-name="T92">濟學校財團法人</text:span><text:span text:style-name="T93">慈濟</text:span><text:span text:style-name="T94">科技大學</text:span><text:span text:style-name="T95"><text:s/></text:span><text:span text:style-name="T96">(</text:span><text:span text:style-name="T97">註明</text:span><text:span text:style-name="T98">姓名、報名班別</text:span><text:span text:style-name="T99">)</text:span></text:p>
            <text:p text:style-name="P100">※以上繳費完成後，請與本校推廣教育組做確認。</text:p>
            <text:p text:style-name="P101">Tel：8572158轉2398陳小姐</text:p>
            <text:list text:style-name="LFO1" text:continue-numbering="true">
              <text:list-item>
                <text:p text:style-name="P102"><text:span text:style-name="T103">現金：至</text:span><text:span text:style-name="T104">會計室</text:span><text:span text:style-name="T105">繳交</text:span><text:span text:style-name="T106">(</text:span><text:span text:style-name="T107">夜</text:span><text:span text:style-name="T108">-</text:span><text:span text:style-name="T109">推廣教育組代收</text:span><text:span text:style-name="T110">)</text:span><text:span text:style-name="T11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收據</text:p>
            <text:p text:style-name="P114"><text:span text:style-name="T115">抬頭</text:span></text:p>
          </table:table-cell>
          <table:table-cell table:style-name="TableCell116">
            <text:p text:style-name="P117">□個人</text:p>
            <text:p text:style-name="P118"><text:span text:style-name="T119">□公司機關</text:span><text:span text:style-name="T120"><text:s text:c="2"/></text:span><text:span text:style-name="T121"><text:s text:c="12"/></text:span>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/text:p>
          </table:table-cell>
          <table:table-cell table:style-name="TableCell126" table:number-columns-spanned="8">
            <text:p text:style-name="P127">□現金</text:p>
            <text:p text:style-name="P128"><text:span text:style-name="T129">□匯入銀行帳號</text:span><text:span text:style-name="T130"><text:s/>(</text:span><text:span text:style-name="T131">須本人帳戶</text:span><text:span text:style-name="T132">)</text:span><text:span text:style-name="T133">銀行別</text:span><text:span text:style-name="T134"><text:s text:c="12"/></text:span><text:span text:style-name="T135">分行別</text:span><text:span text:style-name="T136"><text:s text:c="7"/></text:span><text:span text:style-name="T137">帳號：</text:span><text:span text:style-name="T138"><text:s text:c="12"/></text:span></text:p>
            <text:p text:style-name="P139"><text:span text:style-name="T140">□匯入郵局帳號</text:span><text:span text:style-name="T141"><text:s/>(</text:span><text:span text:style-name="T142">須本人帳戶</text:span><text:span text:style-name="T143">)</text:span><text:span text:style-name="T144">局號</text:span><text:span text:style-name="T145"><text:s text:c="12"/></text:span><text:span text:style-name="T146"><text:s text:c="2"/></text:span><text:span text:style-name="T147">帳號：</text:span><text:span text:style-name="T14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備<text:s text:c="4"/>註</text:p>
          </table:table-cell>
          <table:table-cell table:style-name="TableCell152" table:number-columns-spanned="8">
            <text:p text:style-name="P153"><text:span text:style-name="T154">1.</text:span><text:span text:style-name="T155">線上報名網址</text:span><text:span text:style-name="T156">:</text:span><text:s/><text:span text:style-name="T157">http://linuxweb.tcust.edu.tw/tcust/service/</text:span></text:p>
            <text:p text:style-name="P158"><text:span text:style-name="T159">2.採用郵局劃撥方式繳款者，須繳交劃撥收據。</text:span></text:p>
            <text:p text:style-name="P160"><text:span text:style-name="T161">3</text:span><text:span text:style-name="T162">.</text:span><text:span text:style-name="T163">報名表各欄位請務必填寫完整，以利聯繫開課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<text:span text:style-name="T167">慈濟科技大學基於資料管理、各項統計調查與分析之目的，須蒐集您的「</text:span><text:span text:style-name="T168">識別類、特徵類、社會情況、教育、技術或其他專業、受僱情形」</text:span><text:span text:style-name="T169">等</text:span><text:span text:style-name="T170">(</text:span><text:span text:style-name="T171">個人資料類別代號：</text:span><text:span text:style-name="T172">C001-003</text:span><text:span text:style-name="T173">、</text:span><text:span text:style-name="T174">C011</text:span><text:span text:style-name="T175">、C033、</text:span><text:span text:style-name="T176">C038</text:span><text:span text:style-name="T177">、</text:span><text:span text:style-name="T178">C051</text:span><text:span text:style-name="T179">、</text:span><text:span text:style-name="T180">C061)</text:span><text:span text:style-name="T181">，以在開班行政期間及地區內，作為資料管理、業務聯繫及</text:span><text:span text:style-name="T182">去識別化後進行</text:span><text:span text:style-name="T183">統計分析之用。您依法得行使個人資料保護法第</text:span><text:span text:style-name="T184">3</text:span><text:span text:style-name="T185">條之查閱、更正個資等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<text:span text:style-name="T188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BD14719_</svg:desc></draw:frame></text:span><text:span text:style-name="T189"><text:tab/></text:span><text:span text:style-name="T190">(</text:span><text:span text:style-name="T191">此欄位由工作人員填寫請學員勿填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繳費</text:p>
          </table:table-cell>
          <table:covered-table-cell/>
          <table:table-cell table:style-name="TableCell203">
            <text:p text:style-name="P204"><text:span text:style-name="T205">繳費</text:span><text:span text:style-name="T206">優待</text:span></text:p>
          </table:table-cell>
          <table:table-cell table:style-name="TableCell207">
            <text:p text:style-name="P208">繳費金額</text:p>
          </table:table-cell>
          <table:table-cell table:style-name="TableCell209">
            <text:p text:style-name="P210">收款人</text:p>
          </table:table-cell>
          <table:table-cell table:style-name="TableCell211">
            <text:p text:style-name="P212"><text:span text:style-name="T213">收據號碼</text:span>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劃撥</text:p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756in" fo:margin-bottom="0.1972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1890</meta:initial-creator>
    <dc:creator>USER</dc:creator>
    <meta:creation-date>2020-01-21T06:38:00Z</meta:creation-date>
    <dc:date>2020-01-21T06:38:00Z</dc:date>
    <meta:print-date>2020-01-07T1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