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984in" text:min-label-width="0.5in" text:list-level-position-and-space-mode="label-alignment">
          <style:list-level-label-alignment text:label-followed-by="listtab" fo:margin-left="1.484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893in" text:min-label-width="0.5in" text:list-level-position-and-space-mode="label-alignment">
          <style:list-level-label-alignment text:label-followed-by="listtab" fo:margin-left="1.3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4" style:num-suffix="." style:num-format="1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7" style:num-suffix="." style:num-format="1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393in" text:min-label-width="0.25in" text:list-level-position-and-space-mode="label-alignment">
          <style:list-level-label-alignment text:label-followed-by="listtab" fo:margin-left="1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4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7" style:num-suffix="." style:num-format="1">
        <style:list-level-properties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263in" text:min-label-width="0.3333in" text:list-level-position-and-space-mode="label-alignment">
          <style:list-level-label-alignment text:label-followed-by="listtab" fo:margin-left="4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597in" text:min-label-width="0.3333in" text:list-level-position-and-space-mode="label-alignment">
          <style:list-level-label-alignment text:label-followed-by="listtab" fo:margin-left="4.39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9763in" text:min-label-width="0.3333in" text:list-level-position-and-space-mode="label-alignment">
          <style:list-level-label-alignment text:label-followed-by="listtab" fo:margin-left="3.3097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3097in" text:min-label-width="0.3333in" text:list-level-position-and-space-mode="label-alignment">
          <style:list-level-label-alignment text:label-followed-by="listtab" fo:margin-left="3.64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26pt" style:font-size-asian="26pt" style:font-size-complex="26pt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P7" style:parent-style-name="內文" style:family="paragraph">
      <style:paragraph-properties fo:text-align="center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12" style:parent-style-name="內文" style:family="paragraph">
      <style:text-properties style:font-name="標楷體" style:font-name-asian="標楷體" fo:font-weight="bold" style:font-weight-asian="bold" fo:font-size="18pt" style:font-size-asian="18pt"/>
    </style:style>
    <style:style style:name="P13" style:parent-style-name="內文" style:family="paragraph">
      <style:text-properties style:font-name="標楷體" style:font-name-asian="標楷體" fo:font-weight="bold" style:font-weight-asian="bold" fo:font-size="18pt" style:font-size-asian="18pt"/>
    </style:style>
    <style:style style:name="P14" style:parent-style-name="內文" style:family="paragraph">
      <style:text-properties style:font-name="標楷體" style:font-name-asian="標楷體" fo:font-weight="bold" style:font-weight-asian="bold" fo:font-size="18pt" style:font-size-asian="18pt"/>
    </style:style>
    <style:style style:name="P15" style:parent-style-name="內文" style:family="paragraph">
      <style:text-properties style:font-name="標楷體" style:font-name-asian="標楷體" fo:font-weight="bold" style:font-weight-asian="bold" fo:font-size="18pt" style:font-size-asian="18pt"/>
    </style:style>
    <style:style style:name="P16" style:parent-style-name="內文" style:family="paragraph">
      <style:paragraph-properties fo:margin-left="1.2784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17" style:parent-style-name="內文" style:family="paragraph">
      <style:paragraph-properties fo:margin-left="1.2784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18" style:parent-style-name="內文" style:family="paragraph">
      <style:paragraph-properties fo:widows="2" fo:orphans="2" fo:break-before="page"/>
      <style:text-properties style:font-name="標楷體" style:font-name-asian="標楷體" style:font-size-complex="12pt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2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23" style:parent-style-name="清單段落" style:list-style-name="LFO11" style:family="paragraph">
      <style:paragraph-properties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P24" style:parent-style-name="清單段落" style:family="paragraph">
      <style:paragraph-properties fo:line-height="0.3055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472in" fo:margin-left="0.3916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清單段落" style:list-style-name="LFO11" style:family="paragraph">
      <style:paragraph-properties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P27" style:parent-style-name="清單段落" style:list-style-name="LFO1" style:family="paragraph">
      <style:paragraph-properties fo:line-height="0.3472in" fo:margin-left="0.7951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清單段落" style:list-style-name="LFO1" style:family="paragraph">
      <style:paragraph-properties fo:line-height="0.3472in" fo:margin-left="0.7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清單段落" style:list-style-name="LFO1" style:family="paragraph">
      <style:paragraph-properties fo:line-height="0.3472in" fo:margin-left="0.7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清單段落" style:list-style-name="LFO1" style:family="paragraph">
      <style:paragraph-properties fo:line-height="0.3472in" fo:margin-left="0.7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清單段落" style:list-style-name="LFO11" style:family="paragraph">
      <style:paragraph-properties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P51" style:parent-style-name="清單段落" style:list-style-name="LFO12" style:family="paragraph">
      <style:paragraph-properties fo:line-height="0.3055in" fo:margin-left="0.89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52" style:parent-style-name="清單段落" style:list-style-name="LFO12" style:family="paragraph">
      <style:paragraph-properties fo:line-height="0.3055in" fo:margin-left="0.89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53" style:parent-style-name="清單段落" style:list-style-name="LFO12" style:family="paragraph">
      <style:paragraph-properties fo:line-height="0.3055in" fo:margin-left="0.89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54" style:parent-style-name="清單段落" style:family="paragraph">
      <style:paragraph-properties fo:line-height="0.3055in" fo:margin-left="0.893in" fo:text-indent="0.976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55" style:parent-style-name="清單段落" style:family="paragraph">
      <style:paragraph-properties fo:line-height="0.3055in" fo:margin-left="0.893in" fo:text-indent="0.976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56" style:parent-style-name="清單段落" style:list-style-name="LFO11" style:family="paragraph">
      <style:paragraph-properties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P57" style:parent-style-name="清單段落" style:list-style-name="LFO11" style:family="paragraph">
      <style:paragraph-properties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P58" style:parent-style-name="清單段落" style:list-style-name="LFO13" style:family="paragraph">
      <style:paragraph-properties fo:line-height="0.3055in" fo:margin-left="0.89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59" style:parent-style-name="清單段落" style:family="paragraph">
      <style:paragraph-properties fo:line-height="0.3055in" fo:margin-left="0.89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60" style:parent-style-name="清單段落" style:list-style-name="LFO13" style:family="paragraph">
      <style:paragraph-properties fo:line-height="0.3055in" fo:margin-left="0.89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61" style:parent-style-name="清單段落" style:family="paragraph">
      <style:paragraph-properties fo:line-height="0.3055in" fo:margin-left="0.89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62" style:parent-style-name="清單段落" style:list-style-name="LFO11" style:family="paragraph">
      <style:paragraph-properties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P63" style:parent-style-name="清單段落" style:list-style-name="LFO16" style:family="paragraph">
      <style:paragraph-properties fo:line-height="0.3055in" fo:margin-left="0.89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64" style:parent-style-name="清單段落" style:family="paragraph">
      <style:paragraph-properties fo:line-height="0.3055in" fo:margin-left="0.89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65" style:parent-style-name="清單段落" style:list-style-name="LFO16" style:family="paragraph">
      <style:paragraph-properties fo:line-height="0.3055in" fo:margin-left="0.89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66" style:parent-style-name="清單段落" style:list-style-name="LFO16" style:family="paragraph">
      <style:paragraph-properties fo:line-height="0.3055in" fo:margin-left="0.89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67" style:parent-style-name="清單段落" style:list-style-name="LFO16" style:family="paragraph">
      <style:paragraph-properties fo:line-height="0.3055in" fo:margin-left="0.89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68" style:parent-style-name="清單段落" style:list-style-name="LFO16" style:family="paragraph">
      <style:paragraph-properties fo:line-height="0.3055in" fo:margin-left="0.89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69" style:parent-style-name="清單段落" style:list-style-name="LFO16" style:family="paragraph">
      <style:paragraph-properties fo:line-height="0.3055in" fo:margin-left="0.89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70" style:parent-style-name="清單段落" style:list-style-name="LFO16" style:family="paragraph">
      <style:paragraph-properties fo:line-height="0.3055in" fo:margin-left="0.893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74" style:parent-style-name="清單段落" style:list-style-name="LFO11" style:family="paragraph">
      <style:paragraph-properties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76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family="graphic" style:name="a37">
      <style:graphic-properties/>
    </style:style>
    <style:style style:family="graphic" style:name="a20">
      <style:graphic-properties fo:wrap-option="wrap" fo:padding-top="0.0636in" fo:padding-bottom="0.0636in" fo:padding-left="0in" fo:padding-right="0.08155in" draw:textarea-vertical-align="middle" draw:textarea-horizontal-align="center" draw:fill="solid" draw:fill-color="#002060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8404in" fo:padding-bottom="0.08404in" fo:padding-left="0.08404in" fo:padding-right="0.08404in" draw:textarea-vertical-align="middle" draw:textarea-horizontal-align="center" draw:fill="solid" draw:fill-color="#7030a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636in" fo:padding-bottom="0.0636in" fo:padding-left="0in" fo:padding-right="0.08155in" draw:textarea-vertical-align="middle" draw:textarea-horizontal-align="center" draw:fill="solid" draw:fill-color="#7030a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636in" fo:padding-bottom="0.0636in" fo:padding-left="0in" fo:padding-right="0.08155in" draw:textarea-vertical-align="middle" draw:textarea-horizontal-align="center" draw:fill="solid" draw:fill-color="#385723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8404in" fo:padding-bottom="0.08404in" fo:padding-left="0.08404in" fo:padding-right="0.08404in" draw:textarea-vertical-align="middle" draw:textarea-horizontal-align="left" draw:fill="solid" draw:fill-color="#00206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draw:fill="none" draw:stroke="non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8404in" fo:padding-bottom="0.08404in" fo:padding-left="0.08404in" fo:padding-right="0.08404in" draw:textarea-vertical-align="middle" draw:textarea-horizontal-align="center" draw:fill="solid" draw:fill-color="#54823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8404in" fo:padding-bottom="0.08404in" fo:padding-left="0.08404in" fo:padding-right="0.08404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【花蓮縣AI學力預測與診斷系統建置】</text:p>
      <text:p text:style-name="P2"><text:span text:style-name="T3">計畫</text:span></text:p>
      <text:p text:style-name="P4">花蓮AI測評網<text:s/>108課綱素養題大挑戰</text:p>
      <text:p text:style-name="P5">第二波大獎等你拿</text:p>
      <text:p text:style-name="P6">網站活動企劃書</text:p>
      <text:p text:style-name="P7"><draw:custom-shape svg:x="0in" svg:y="0in" svg:width="0.33333in" svg:height="0.33333in" draw:id="id0" draw:style-name="a0" draw:name="矩形 3" text:anchor-type="as-char"><svg:title/><svg:desc>輪轉介面圖片</svg:desc><draw:enhanced-geometry draw:type="non-primitive" svg:viewBox="0 0 21600 21600" draw:enhanced-path="M 0 0 L 21600 0 21600 21600 0 21600 Z N"/></draw:custom-shape></text:p>
      <text:p text:style-name="P8"/>
      <text:p text:style-name="P9"/>
      <text:p text:style-name="P10"/>
      <text:p text:style-name="P11"/>
      <text:p text:style-name="P12"><text:s/></text:p>
      <text:p text:style-name="P13">指導單位:<text:s/>花蓮縣政府、經濟部工業局</text:p>
      <text:p text:style-name="P14">主辦單位：花蓮縣政府教育處</text:p>
      <text:p text:style-name="P15">承辦單位︰安普騰科技教育股份有限公司</text:p>
      <text:p text:style-name="P16">巨匠雲科技教育股份有限公司</text:p>
      <text:p text:style-name="P17">樂學網科技股份有限公司</text:p>
      <text:p text:style-name="P18"/>
      <text:soft-page-break/>
      <text:p text:style-name="P19">『花蓮AI測評網<text:s/>108課綱素養題大挑戰』</text:p>
      <text:p text:style-name="P20">第二波大獎等你拿</text:p>
      <text:p text:style-name="P21">活動實施計畫</text:p>
      <text:p text:style-name="P22"/>
      <text:list text:style-name="LFO11" text:continue-numbering="true">
        <text:list-item>
          <text:p text:style-name="P23">緣起</text:p>
        </text:list-item>
      </text:list>
      <text:p text:style-name="P24">因應108新課綱的頒布，花蓮縣教育處創新導入『花蓮AI學力預測與診斷系統』---花蓮AI測評網。</text:p>
      <text:p text:style-name="P25">第一波活動於6/30辦理完成，為持續推動學生上線體驗與施測，特辦理第二波活動以鼓勵更多學子加入會員及應用系統增加學力。</text:p>
      <text:list text:style-name="LFO11" text:continue-numbering="true">
        <text:list-item>
          <text:p text:style-name="P26">活動目的</text:p>
        </text:list-item>
      </text:list>
      <text:list text:style-name="LFO1" text:continue-numbering="true">
        <text:list-item>
          <text:p text:style-name="P27"><text:span text:style-name="T28">透過</text:span><text:span text:style-name="T29">辦理</text:span><text:span text:style-name="T30">競賽活動</text:span><text:span text:style-name="T31">增加</text:span><text:span text:style-name="T32">學生使用</text:span><text:span text:style-name="T33">花蓮</text:span><text:span text:style-name="T34">AI學力預測與診斷系統</text:span><text:span text:style-name="T35">的</text:span><text:span text:style-name="T36">動力</text:span><text:span text:style-name="T37">，</text:span><text:span text:style-name="T38">讓學生在面對1</text:span><text:span text:style-name="T39">08</text:span><text:span text:style-name="T40">新課綱的素養題有充分的準備</text:span><text:span text:style-name="T41">，</text:span><text:span text:style-name="T42">幫助學生了解自我學習弱點，</text:span><text:span text:style-name="T43">進而</text:span><text:span text:style-name="T44">改善並</text:span><text:span text:style-name="T45">提升學生學習的成效</text:span><text:span text:style-name="T46">。</text:span></text:p>
        </text:list-item>
        <text:list-item>
          <text:p text:style-name="P47">鼓勵持續使用花蓮縣AI學力預測與診斷系統的學生，能夠兌現努力的成果，期望在原本學習的基礎上，更加精進練習。</text:p>
        </text:list-item>
        <text:list-item>
          <text:p text:style-name="P48">尚未使用花蓮縣AI學力預測與診斷系統的學生，可透過此活動宣傳，新開啟進入探索108課綱素養題庫。</text:p>
        </text:list-item>
        <text:list-item>
          <text:p text:style-name="P49">本次競賽時間充裕，在截止期限內，若能努力練習可順利完成任務，不僅可以達成目標亦能獲得相對應的課程知識。</text:p>
        </text:list-item>
      </text:list>
      <text:list text:style-name="LFO11" text:continue-numbering="true">
        <text:list-item>
          <text:p text:style-name="P50">辦理單位</text:p>
        </text:list-item>
      </text:list>
      <text:list text:style-name="LFO12" text:continue-numbering="true">
        <text:list-item>
          <text:p text:style-name="P51">指導單位：花蓮縣政府、經濟部工業局</text:p>
        </text:list-item>
        <text:list-item>
          <text:p text:style-name="P52">主辦單位：花蓮縣政府教育處</text:p>
        </text:list-item>
        <text:list-item>
          <text:p text:style-name="P53">承辦單位：安普騰教育科技股份有限公司</text:p>
        </text:list-item>
      </text:list>
      <text:p text:style-name="P54">巨匠雲教育科技股份有限公司</text:p>
      <text:p text:style-name="P55">樂學網科技股份有限公司</text:p>
      <text:list text:style-name="LFO11" text:continue-numbering="true">
        <text:list-item>
          <text:p text:style-name="P56">挑戰競賽期間：即日起<text:s/>～<text:s/>7月31日</text:p>
        </text:list-item>
        <text:list-item>
          <text:p text:style-name="P57">挑戰競賽項目說明</text:p>
        </text:list-item>
      </text:list>
      <text:list text:style-name="LFO13" text:continue-numbering="true">
        <text:list-item>
          <text:p text:style-name="P58">簽到獎：</text:p>
        </text:list-item>
      </text:list>
      <text:p text:style-name="P59">自活動日起於活動期間，連續2日登入並進行線上模擬測評作答，(每次登入均需完成作答1題以上)，可抽switch遊戲機<text:s/>1台</text:p>
      <text:list text:style-name="LFO13" text:continue-numbering="true">
        <text:list-item>
          <text:p text:style-name="P60">挑戰競賽獎：</text:p>
        </text:list-item>
      </text:list>
      <text:p text:style-name="P61">登入網站進行競賽活動，進行PK擂台賽，答「對」題數5題以上者，具備抽獎資格，可抽switch遊戲機<text:s/>1台</text:p>
      <text:list text:style-name="LFO11" text:continue-numbering="true">
        <text:list-item>
          <text:p text:style-name="P62">注意事項</text:p>
        </text:list-item>
      </text:list>
      <text:list text:style-name="LFO16" text:continue-numbering="true">
        <text:list-item>
          <text:p text:style-name="P63"><text:bookmark-start text:name="_Hlk38375446"/>本活動如有未盡事宜，主辦單位保有修改比賽相關條件之權利，比<text:s/></text:p>
        </text:list-item>
      </text:list>
      <text:p text:style-name="P64">賽相關細節及辦法請依官方活動網站公告為主。</text:p>
      <text:list text:style-name="LFO16" text:continue-numbering="true">
        <text:list-item>
          <text:p text:style-name="P65"><text:bookmark-end text:name="_Hlk38375446"/>主辦單位保有隨時修改活動細節與獎項的權利，一切活動相關辦法與細節以官方網頁公告為主。</text:p>
        </text:list-item>
        <text:list-item>
          <text:p text:style-name="P66">若遇獎品因市場缺貨，或其他原因無法提供，將以市價等值商品替代之。</text:p>
        </text:list-item>
        <text:list-item>
          <text:p text:style-name="P67">簽到獎、挑戰競賽獎得獎人限國中生，領獎時需檢附身份證明</text:p>
        </text:list-item>
        <text:list-item>
          <text:p text:style-name="P68">得獎名單將於2020/08/15 (六)12:00前公佈於網站上。</text:p>
        </text:list-item>
        <text:list-item>
          <text:p text:style-name="P69">主辦單位將於 <text:s/>2020/08/31前寄出贈品。</text:p>
        </text:list-item>
        <text:list-item>
          <text:p text:style-name="P70"><text:span text:style-name="T71">如對活動有任何疑問，請mail至：</text:span><text:a xlink:href="mailto:upturnAI@gmail.com" office:target-frame-name="_top" xlink:show="replace"><text:span text:style-name="T72">upturnAI@gmail.com</text:span></text:a><text:span text:style-name="T73">，聯絡電話：0922162899 或 0989379600</text:span></text:p>
        </text:list-item>
      </text:list>
      <text:list text:style-name="LFO11" text:continue-numbering="true">
        <text:list-item>
          <text:p text:style-name="P74">活動流程圖</text:p>
        </text:list-item>
      </text:list>
      <text:p text:style-name="內文"><text:span text:style-name="T75"><draw:g draw:name="資料庫圖表 1" draw:id="id8" draw:style-name="a37" text:anchor-type="as-char"><svg:title/><svg:desc/><draw:custom-shape svg:x="0.00233in" svg:y="0.62026in" svg:width="1.28223in" svg:height="0.87753in" draw:id="id1" draw:style-name="a7"><svg:title/><svg:desc/><text:p text:style-name="a6" text:class-names="" text:cond-style-name=""><text:span text:style-name="a1" text:class-names="">活動開跑</text:span><text:span text:style-name="a2" text:class-names=""><text:line-break/></text:span><text:span text:style-name="a3" text:class-names="">即日起</text:span><text:span text:style-name="a4" text:class-names="">~7/31</text:span><text:span text:style-name="a5" text:class-names=""/></text:p><draw:enhanced-geometry draw:type="non-primitive" svg:viewBox="0 0 1172470 802409" draw:enhanced-path="M 0 80241 C 0 35925 35925 0 80241 0 L 1092229 0 C 1136545 0 1172470 35925 1172470 80241 L 1172470 722168 C 1172470 766484 1136545 802409 1092229 802409 L 80241 802409 C 35925 802409 0 766484 0 722168 L 0 80241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2470"/><draw:equation draw:name="f7" draw:formula="?f4 / 802409"/><draw:equation draw:name="f8" draw:formula="0 * ?f5 / 1172470"/><draw:equation draw:name="f9" draw:formula="80241 * ?f4 / 802409"/><draw:equation draw:name="f10" draw:formula="80241 * ?f5 / 1172470"/><draw:equation draw:name="f11" draw:formula="0 * ?f4 / 802409"/><draw:equation draw:name="f12" draw:formula="1092229 * ?f5 / 1172470"/><draw:equation draw:name="f13" draw:formula="1172470 * ?f5 / 1172470"/><draw:equation draw:name="f14" draw:formula="722168 * ?f4 / 802409"/><draw:equation draw:name="f15" draw:formula="802409 * ?f4 / 802409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1.41278in" svg:y="0.90003in" svg:width="0.27183in" svg:height="0.31799in" draw:id="id2" draw:style-name="a10"><svg:title/><svg:desc/><text:p text:style-name="a9" text:class-names="" text:cond-style-name=""><text:span text:style-name="a8" text:class-names=""/></text:p><draw:enhanced-geometry draw:type="non-primitive" svg:viewBox="0 0 248563 290772" draw:enhanced-path="M 0 58154 L 124282 58154 124282 0 248563 145386 124282 290772 124282 232618 0 232618 0 58154 Z N" draw:text-areas="?f24 ?f26 ?f25 ?f27" draw:glue-points="?f16 ?f17 ?f18 ?f17 ?f18 ?f19 ?f20 ?f21 ?f18 ?f22 ?f18 ?f23 ?f16 ?f23 ?f16 ?f1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8563"/><draw:equation draw:name="f7" draw:formula="?f4 / 290772"/><draw:equation draw:name="f8" draw:formula="0 * ?f5 / 248563"/><draw:equation draw:name="f9" draw:formula="58154 * ?f4 / 290772"/><draw:equation draw:name="f10" draw:formula="124282 * ?f5 / 248563"/><draw:equation draw:name="f11" draw:formula="0 * ?f4 / 290772"/><draw:equation draw:name="f12" draw:formula="248563 * ?f5 / 248563"/><draw:equation draw:name="f13" draw:formula="145386 * ?f4 / 290772"/><draw:equation draw:name="f14" draw:formula="290772 * ?f4 / 290772"/><draw:equation draw:name="f15" draw:formula="232618 * ?f4 / 29077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7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1.79745in" svg:y="0.62026in" svg:width="1.37804in" svg:height="0.87753in" draw:id="id3" draw:style-name="a17"><svg:title/><svg:desc/><text:p text:style-name="a16" text:class-names="" text:cond-style-name=""><text:span text:style-name="a11" text:class-names="">1.</text:span><text:span text:style-name="a12" text:class-names="">簽到獎</text:span><text:span text:style-name="a13" text:class-names=""><text:line-break/>2.</text:span><text:span text:style-name="a14" text:class-names="">挑戰競賽獎</text:span><text:span text:style-name="a15" text:class-names=""/></text:p><draw:enhanced-geometry draw:type="non-primitive" svg:viewBox="0 0 1260077 802409" draw:enhanced-path="M 0 80241 C 0 35925 35925 0 80241 0 L 1179836 0 C 1224152 0 1260077 35925 1260077 80241 L 1260077 722168 C 1260077 766484 1224152 802409 1179836 802409 L 80241 802409 C 35925 802409 0 766484 0 722168 L 0 80241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60077"/><draw:equation draw:name="f7" draw:formula="?f4 / 802409"/><draw:equation draw:name="f8" draw:formula="0 * ?f5 / 1260077"/><draw:equation draw:name="f9" draw:formula="80241 * ?f4 / 802409"/><draw:equation draw:name="f10" draw:formula="80241 * ?f5 / 1260077"/><draw:equation draw:name="f11" draw:formula="0 * ?f4 / 802409"/><draw:equation draw:name="f12" draw:formula="1179836 * ?f5 / 1260077"/><draw:equation draw:name="f13" draw:formula="1260077 * ?f5 / 1260077"/><draw:equation draw:name="f14" draw:formula="722168 * ?f4 / 802409"/><draw:equation draw:name="f15" draw:formula="802409 * ?f4 / 802409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3.30371in" svg:y="0.90003in" svg:width="0.27183in" svg:height="0.31799in" draw:id="id4" draw:style-name="a20"><svg:title/><svg:desc/><text:p text:style-name="a19" text:class-names="" text:cond-style-name=""><text:span text:style-name="a18" text:class-names=""/></text:p><draw:enhanced-geometry draw:type="non-primitive" svg:viewBox="0 0 248563 290772" draw:enhanced-path="M 0 58154 L 124282 58154 124282 0 248563 145386 124282 290772 124282 232618 0 232618 0 58154 Z N" draw:text-areas="?f24 ?f26 ?f25 ?f27" draw:glue-points="?f16 ?f17 ?f18 ?f17 ?f18 ?f19 ?f20 ?f21 ?f18 ?f22 ?f18 ?f23 ?f16 ?f23 ?f16 ?f1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8563"/><draw:equation draw:name="f7" draw:formula="?f4 / 290772"/><draw:equation draw:name="f8" draw:formula="0 * ?f5 / 248563"/><draw:equation draw:name="f9" draw:formula="58154 * ?f4 / 290772"/><draw:equation draw:name="f10" draw:formula="124282 * ?f5 / 248563"/><draw:equation draw:name="f11" draw:formula="0 * ?f4 / 290772"/><draw:equation draw:name="f12" draw:formula="248563 * ?f5 / 248563"/><draw:equation draw:name="f13" draw:formula="145386 * ?f4 / 290772"/><draw:equation draw:name="f14" draw:formula="290772 * ?f4 / 290772"/><draw:equation draw:name="f15" draw:formula="232618 * ?f4 / 29077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7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3.68838in" svg:y="0.62026in" svg:width="1.28223in" svg:height="0.87753in" draw:id="id5" draw:style-name="a26"><svg:title/><svg:desc/><text:p text:style-name="a23" text:class-names="" text:cond-style-name=""><text:span text:style-name="a21" text:class-names="">系統統計</text:span><text:span text:style-name="a22" text:class-names=""/></text:p><text:p text:style-name="a25" text:class-names="" text:cond-style-name=""><text:span text:style-name="a24" text:class-names="">抽獎</text:span></text:p><draw:enhanced-geometry draw:type="non-primitive" svg:viewBox="0 0 1172470 802409" draw:enhanced-path="M 0 80241 C 0 35925 35925 0 80241 0 L 1092229 0 C 1136545 0 1172470 35925 1172470 80241 L 1172470 722168 C 1172470 766484 1136545 802409 1092229 802409 L 80241 802409 C 35925 802409 0 766484 0 722168 L 0 80241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2470"/><draw:equation draw:name="f7" draw:formula="?f4 / 802409"/><draw:equation draw:name="f8" draw:formula="0 * ?f5 / 1172470"/><draw:equation draw:name="f9" draw:formula="80241 * ?f4 / 802409"/><draw:equation draw:name="f10" draw:formula="80241 * ?f5 / 1172470"/><draw:equation draw:name="f11" draw:formula="0 * ?f4 / 802409"/><draw:equation draw:name="f12" draw:formula="1092229 * ?f5 / 1172470"/><draw:equation draw:name="f13" draw:formula="1172470 * ?f5 / 1172470"/><draw:equation draw:name="f14" draw:formula="722168 * ?f4 / 802409"/><draw:equation draw:name="f15" draw:formula="802409 * ?f4 / 802409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5.09883in" svg:y="0.90003in" svg:width="0.27183in" svg:height="0.31799in" draw:id="id6" draw:style-name="a29"><svg:title/><svg:desc/><text:p text:style-name="a28" text:class-names="" text:cond-style-name=""><text:span text:style-name="a27" text:class-names=""/></text:p><draw:enhanced-geometry draw:type="non-primitive" svg:viewBox="0 0 248563 290772" draw:enhanced-path="M 0 58154 L 124282 58154 124282 0 248563 145386 124282 290772 124282 232618 0 232618 0 58154 Z N" draw:text-areas="?f24 ?f26 ?f25 ?f27" draw:glue-points="?f16 ?f17 ?f18 ?f17 ?f18 ?f19 ?f20 ?f21 ?f18 ?f22 ?f18 ?f23 ?f16 ?f23 ?f16 ?f1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8563"/><draw:equation draw:name="f7" draw:formula="?f4 / 290772"/><draw:equation draw:name="f8" draw:formula="0 * ?f5 / 248563"/><draw:equation draw:name="f9" draw:formula="58154 * ?f4 / 290772"/><draw:equation draw:name="f10" draw:formula="124282 * ?f5 / 248563"/><draw:equation draw:name="f11" draw:formula="0 * ?f4 / 290772"/><draw:equation draw:name="f12" draw:formula="248563 * ?f5 / 248563"/><draw:equation draw:name="f13" draw:formula="145386 * ?f4 / 290772"/><draw:equation draw:name="f14" draw:formula="290772 * ?f4 / 290772"/><draw:equation draw:name="f15" draw:formula="232618 * ?f4 / 29077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7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5.4835in" svg:y="0.62026in" svg:width="1.28223in" svg:height="0.87753in" draw:id="id7" draw:style-name="a36"><svg:title/><svg:desc/><text:p text:style-name="a35" text:class-names="" text:cond-style-name=""><text:span text:style-name="a30" text:class-names="">得獎名單</text:span><text:span text:style-name="a31" text:class-names=""><text:line-break/></text:span><text:span text:style-name="a32" text:class-names="">公佈暨頒獎</text:span><text:span text:style-name="a33" text:class-names=""><text:line-break/></text:span><text:span text:style-name="a34" text:class-names=""/></text:p><draw:enhanced-geometry draw:type="non-primitive" svg:viewBox="0 0 1172470 802409" draw:enhanced-path="M 0 80241 C 0 35925 35925 0 80241 0 L 1092229 0 C 1136545 0 1172470 35925 1172470 80241 L 1172470 722168 C 1172470 766484 1136545 802409 1092229 802409 L 80241 802409 C 35925 802409 0 766484 0 722168 L 0 80241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2470"/><draw:equation draw:name="f7" draw:formula="?f4 / 802409"/><draw:equation draw:name="f8" draw:formula="0 * ?f5 / 1172470"/><draw:equation draw:name="f9" draw:formula="80241 * ?f4 / 802409"/><draw:equation draw:name="f10" draw:formula="80241 * ?f5 / 1172470"/><draw:equation draw:name="f11" draw:formula="0 * ?f4 / 802409"/><draw:equation draw:name="f12" draw:formula="1092229 * ?f5 / 1172470"/><draw:equation draw:name="f13" draw:formula="1172470 * ?f5 / 1172470"/><draw:equation draw:name="f14" draw:formula="722168 * ?f4 / 802409"/><draw:equation draw:name="f15" draw:formula="802409 * ?f4 / 802409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/draw:g></text:span>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8LVL1" style:family="text">
      <style:text-properties style:font-name="Wingdings" style:font-name-complex="Wingdings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style:style style:name="WW_CharLFO9LVL1" style:family="text">
      <style:text-properties fo:language="en" fo:country="U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984in" text:min-label-width="0.5in" text:list-level-position-and-space-mode="label-alignment">
          <style:list-level-label-alignment text:label-followed-by="listtab" fo:margin-left="1.484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893in" text:min-label-width="0.5in" text:list-level-position-and-space-mode="label-alignment">
          <style:list-level-label-alignment text:label-followed-by="listtab" fo:margin-left="1.3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4" style:num-suffix="." style:num-format="1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7" style:num-suffix="." style:num-format="1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393in" text:min-label-width="0.25in" text:list-level-position-and-space-mode="label-alignment">
          <style:list-level-label-alignment text:label-followed-by="listtab" fo:margin-left="1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4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7" style:num-suffix="." style:num-format="1">
        <style:list-level-properties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263in" text:min-label-width="0.3333in" text:list-level-position-and-space-mode="label-alignment">
          <style:list-level-label-alignment text:label-followed-by="listtab" fo:margin-left="4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597in" text:min-label-width="0.3333in" text:list-level-position-and-space-mode="label-alignment">
          <style:list-level-label-alignment text:label-followed-by="listtab" fo:margin-left="4.39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9763in" text:min-label-width="0.3333in" text:list-level-position-and-space-mode="label-alignment">
          <style:list-level-label-alignment text:label-followed-by="listtab" fo:margin-left="3.3097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3097in" text:min-label-width="0.3333in" text:list-level-position-and-space-mode="label-alignment">
          <style:list-level-label-alignment text:label-followed-by="listtab" fo:margin-left="3.64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EAA-11646</meta:initial-creator>
    <dc:creator>琬婷</dc:creator>
    <meta:creation-date>2020-07-14T03:44:00Z</meta:creation-date>
    <dc:date>2020-07-14T03:44:00Z</dc:date>
    <meta:print-date>2020-05-15T09:09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66" meta:character-count="1112" meta:row-count="7" meta:non-whitespace-character-count="948"/>
  </office:meta>
</office:document-meta>
</file>