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office:font-face-decls>
  <office:automatic-styles>
    <style:style style:name="ce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_30334__20998__27604_" style:data-style-name="N13">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hin solid #000000"/>
      <style:text-properties fo:color="#000000"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30334__20998__27604_" style:data-style-name="N13">
      <style:table-cell-properties fo:border="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30334__20998__27604_" style:data-style-name="N1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2pt solid #000000" fo:border-bottom="thin solid #000000" fo:border-left="2pt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2pt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thin solid #000000" fo:border-right="2pt solid #000000" style:vertical-align="middle" fo:wrap-option="wrap" fo:background-color="#F2DCDB"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2pt solid #00000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30334__20998__27604_"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2pt solid #000000" fo:border-left="thin solid #000000" fo:border-right="thin solid #00000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thin solid #000000" fo:border-bottom="2pt solid #000000" fo:border-left="thin solid #000000" fo:border-right="2pt solid #00000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2" style:family="table-cell" style:parent-style-name="Default" style:data-style-name="N0">
      <style:table-cell-properties style:vertical-align="top"/>
      <style:text-properties fo:color="#000000" style:font-name="標楷體" style:font-name-asian="標楷體" style:font-name-complex="標楷體" fo:font-size="20pt" style:font-size-asian="20pt" style:font-size-complex="20pt" style:font-family-generic="script"/>
    </style:style>
    <style:style style:name="ce33" style:family="table-cell" style:parent-style-name="Default" style:data-style-name="N0">
      <style:table-cell-properties style:vertical-align="top"/>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2pt solid #000000" style:vertical-align="automatic"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6291666666667cm"/>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2.24895833333333cm" style:use-optimal-column-width="true"/>
    </style:style>
    <style:style style:name="co4" style:family="table-column">
      <style:table-column-properties fo:break-before="auto" style:column-width="2.59291666666667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7.77875cm" style:use-optimal-column-width="true"/>
    </style:style>
    <style:style style:name="co7" style:family="table-column">
      <style:table-column-properties fo:break-before="auto" style:column-width="5.02708333333333cm" style:use-optimal-column-width="true"/>
    </style:style>
    <style:style style:name="co8" style:family="table-column">
      <style:table-column-properties fo:break-before="auto" style:column-width="4.33916666666667cm" style:use-optimal-column-width="true"/>
    </style:style>
    <style:style style:name="co9" style:family="table-column">
      <style:table-column-properties fo:break-before="auto" style:column-width="6.40291666666667cm" style:use-optimal-column-width="true"/>
    </style:style>
    <style:style style:name="co10" style:family="table-column">
      <style:table-column-properties fo:break-before="auto" style:column-width="5.08cm"/>
    </style:style>
    <style:style style:name="co11" style:family="table-column">
      <style:table-column-properties fo:break-before="auto" style:column-width="2.11666666666667cm"/>
    </style:style>
    <style:style style:name="co12" style:family="table-column">
      <style:table-column-properties fo:break-before="auto" style:column-width="4.23333333333333cm"/>
    </style:style>
    <style:style style:name="co13" style:family="table-column">
      <style:table-column-properties fo:break-before="auto" style:column-width="2.80458333333333cm"/>
    </style:style>
    <style:style style:name="co14" style:family="table-column">
      <style:table-column-properties fo:break-before="auto" style:column-width="4.048125cm"/>
    </style:style>
    <style:style style:name="co15" style:family="table-column">
      <style:table-column-properties fo:break-before="auto" style:column-width="3.96875cm"/>
    </style:style>
    <style:style style:name="co16" style:family="table-column">
      <style:table-column-properties fo:break-before="auto" style:column-width="5.02708333333333cm"/>
    </style:style>
    <style:style style:name="co17" style:family="table-column">
      <style:table-column-properties fo:break-before="auto" style:column-width="10.7685416666667cm"/>
    </style:style>
    <style:style style:name="co18" style:family="table-column">
      <style:table-column-properties fo:break-before="auto" style:column-width="4.39208333333333cm"/>
    </style:style>
    <style:style style:name="ro1" style:family="table-row">
      <style:table-row-properties style:row-height="45.1pt" style:use-optimal-row-height="false" fo:break-before="auto"/>
    </style:style>
    <style:style style:name="ro2" style:family="table-row">
      <style:table-row-properties style:row-height="36.95pt" style:use-optimal-row-height="false" fo:break-before="auto"/>
    </style:style>
    <style:style style:name="ro3" style:family="table-row">
      <style:table-row-properties style:row-height="36.35pt" style:use-optimal-row-height="true" fo:break-before="auto"/>
    </style:style>
    <style:style style:name="ro4" style:family="table-row">
      <style:table-row-properties style:row-height="33.2pt" style:use-optimal-row-height="true" fo:break-before="auto"/>
    </style:style>
    <style:style style:name="ro5" style:family="table-row">
      <style:table-row-properties style:row-height="33.85pt" style:use-optimal-row-height="true" fo:break-before="auto"/>
    </style:style>
    <style:style style:name="ro6" style:family="table-row">
      <style:table-row-properties style:row-height="245.45pt" style:use-optimal-row-height="false" fo:break-before="auto"/>
    </style:style>
    <style:style style:name="ro7"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生命教育參訓率"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default-cell-style-name="ce1"/>
        <table:table-column table:style-name="co10" table:default-cell-style-name="ce1"/>
        <table:table-column table:style-name="co11" table:number-columns-repeated="228"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39" table:default-cell-style-name="ce6"/>
        <table:table-column table:style-name="co12" table:default-cell-style-name="ce6"/>
        <table:table-column table:style-name="co13" table:number-columns-repeated="4" table:default-cell-style-name="ce6"/>
        <table:table-column table:style-name="co14" table:number-columns-repeated="4" table:default-cell-style-name="ce6"/>
        <table:table-column table:style-name="co15" table:number-columns-repeated="3" table:default-cell-style-name="ce6"/>
        <table:table-column table:style-name="co16" table:number-columns-repeated="3" table:default-cell-style-name="ce6"/>
        <table:table-column table:style-name="co17" table:default-cell-style-name="ce6"/>
        <table:table-column table:style-name="co18" table:default-cell-style-name="ce6"/>
        <table:table-column table:style-name="co11" table:number-columns-repeated="253" table:default-cell-style-name="ce6"/>
        <table:table-row table:style-name="ro1">
          <table:table-cell office:value-type="string" table:number-columns-spanned="14" table:number-rows-spanned="1" table:style-name="ce35">
            <text:p>112年花蓮縣主管各級學校校長及教職員參與校園學生自我傷害辨識與防治處遇知能研習統計表</text:p>
          </table:table-cell>
          <table:covered-table-cell table:number-columns-repeated="13"/>
          <table:table-cell table:number-columns-repeated="16370"/>
        </table:table-row>
        <table:table-row table:style-name="ro2">
          <table:table-cell office:value-type="string" table:number-columns-spanned="1" table:number-rows-spanned="2" table:style-name="ce12">
            <text:p>學校名稱</text:p>
          </table:table-cell>
          <table:table-cell office:value-type="string" table:number-columns-spanned="3" table:number-rows-spanned="1" table:style-name="ce13">
            <text:p>學校教職員總人數</text:p>
          </table:table-cell>
          <table:covered-table-cell table:number-columns-repeated="2"/>
          <table:table-cell office:value-type="string" table:number-columns-spanned="3" table:number-rows-spanned="1" table:style-name="ce14">
            <text:p>參訓人數</text:p>
          </table:table-cell>
          <table:covered-table-cell table:number-columns-repeated="2"/>
          <table:table-cell office:value-type="string" table:number-columns-spanned="1" table:number-rows-spanned="2" table:style-name="ce14">
            <text:p>達成</text:p>
            <text:p>比率</text:p>
            <text:p>(B/A)</text:p>
          </table:table-cell>
          <table:table-cell office:value-type="string" table:number-columns-spanned="5" table:number-rows-spanned="1" table:style-name="ce13">
            <text:p>說明</text:p>
          </table:table-cell>
          <table:covered-table-cell table:number-columns-repeated="4"/>
          <table:table-cell office:value-type="string" table:number-columns-spanned="1" table:number-rows-spanned="2" table:style-name="ce15">
            <text:p>備註</text:p>
          </table:table-cell>
          <table:table-cell table:number-columns-repeated="16370"/>
        </table:table-row>
        <table:table-row table:style-name="ro3">
          <table:covered-table-cell/>
          <table:table-cell office:value-type="string" table:style-name="ce2">
            <text:p>教師</text:p>
            <text:p>(含校長)</text:p>
          </table:table-cell>
          <table:table-cell office:value-type="string" table:style-name="ce2">
            <text:p>職員工</text:p>
          </table:table-cell>
          <table:table-cell office:value-type="string" table:style-name="ce2">
            <text:p>小計</text:p>
            <text:p>(A)</text:p>
          </table:table-cell>
          <table:table-cell office:value-type="string" table:style-name="ce2">
            <text:p>教師</text:p>
            <text:p>(含校長)</text:p>
          </table:table-cell>
          <table:table-cell office:value-type="string" table:style-name="ce2">
            <text:p>職員工</text:p>
          </table:table-cell>
          <table:table-cell office:value-type="string" table:style-name="ce2">
            <text:p>小計</text:p>
            <text:p>(B)</text:p>
          </table:table-cell>
          <table:covered-table-cell/>
          <table:table-cell office:value-type="string" table:style-name="ce2">
            <text:p>研習/教育訓練名稱</text:p>
          </table:table-cell>
          <table:table-cell office:value-type="string" table:style-name="ce2">
            <text:p>參訓日期或期間</text:p>
          </table:table-cell>
          <table:table-cell office:value-type="string" table:style-name="ce2">
            <text:p>辦理方式</text:p>
            <text:p>(實體或線上)</text:p>
          </table:table-cell>
          <table:table-cell office:value-type="string" table:style-name="ce2">
            <text:p>辦理單位</text:p>
          </table:table-cell>
          <table:table-cell office:value-type="string" table:style-name="ce2">
            <text:p>參訓人數</text:p>
          </table:table-cell>
          <table:covered-table-cell/>
          <table:table-cell table:number-columns-repeated="16370"/>
        </table:table-row>
        <table:table-row table:style-name="ro3">
          <table:table-cell office:value-type="string" table:number-columns-spanned="1" table:number-rows-spanned="3" table:style-name="ce16">
            <text:p>範例</text:p>
          </table:table-cell>
          <table:table-cell office:value-type="float" office:value="111" table:number-columns-spanned="1" table:number-rows-spanned="3" table:style-name="ce7">
            <text:p>111</text:p>
          </table:table-cell>
          <table:table-cell office:value-type="float" office:value="9" table:number-columns-spanned="1" table:number-rows-spanned="3" table:style-name="ce7">
            <text:p>9</text:p>
          </table:table-cell>
          <table:table-cell office:value-type="float" office:value="120" table:formula="msoxl:=B4+C4" table:number-columns-spanned="1" table:number-rows-spanned="3" table:style-name="ce7">
            <text:p>120</text:p>
          </table:table-cell>
          <table:table-cell office:value-type="float" office:value="85" table:number-columns-spanned="1" table:number-rows-spanned="3" table:style-name="ce7">
            <text:p>85</text:p>
          </table:table-cell>
          <table:table-cell office:value-type="float" office:value="7" table:number-columns-spanned="1" table:number-rows-spanned="3" table:style-name="ce7">
            <text:p>7</text:p>
          </table:table-cell>
          <table:table-cell office:value-type="float" office:value="92" table:formula="msoxl:=E4+F4" table:number-columns-spanned="1" table:number-rows-spanned="3" table:style-name="ce7">
            <text:p>92</text:p>
          </table:table-cell>
          <table:table-cell office:value-type="percentage" office:value="0.76666666666666672" table:formula="msoxl:=G4/D4" table:number-columns-spanned="1" table:number-rows-spanned="3" table:style-name="ce8">
            <text:p>77%</text:p>
          </table:table-cell>
          <table:table-cell office:value-type="string" table:style-name="ce3">
            <text:p>青少年自殺防治</text:p>
          </table:table-cell>
          <table:table-cell office:value-type="string" table:style-name="ce3">
            <text:p>112.1.1至</text:p>
            <text:p>112.8.31</text:p>
          </table:table-cell>
          <table:table-cell office:value-type="string" table:style-name="ce3">
            <text:p>線上</text:p>
          </table:table-cell>
          <table:table-cell office:value-type="string" table:style-name="ce3">
            <text:p>珍愛生命數位學習網</text:p>
          </table:table-cell>
          <table:table-cell office:value-type="float" office:value="5" table:style-name="ce2">
            <text:p>5</text:p>
          </table:table-cell>
          <table:table-cell table:style-name="ce18"/>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自殺防治守門人培訓活動</text:p>
          </table:table-cell>
          <table:table-cell office:value-type="string" table:style-name="ce3">
            <text:p>112.5.19</text:p>
          </table:table-cell>
          <table:table-cell office:value-type="string" table:style-name="ce3">
            <text:p>實體</text:p>
          </table:table-cell>
          <table:table-cell office:value-type="string" table:style-name="ce2">
            <text:p>太昌國小</text:p>
          </table:table-cell>
          <table:table-cell office:value-type="float" office:value="3" table:style-name="ce2">
            <text:p>3</text:p>
          </table:table-cell>
          <table:table-cell table:style-name="ce18"/>
          <table:table-cell table:number-columns-repeated="16370"/>
        </table:table-row>
        <table:table-row table:style-name="ro4">
          <table:covered-table-cell/>
          <table:covered-table-cell/>
          <table:covered-table-cell/>
          <table:covered-table-cell/>
          <table:covered-table-cell/>
          <table:covered-table-cell/>
          <table:covered-table-cell/>
          <table:covered-table-cell/>
          <table:table-cell office:value-type="string" table:style-name="ce3">
            <text:p>兒少重複自傷的處置</text:p>
          </table:table-cell>
          <table:table-cell office:value-type="string" table:style-name="ce3">
            <text:p>112.6.18</text:p>
          </table:table-cell>
          <table:table-cell office:value-type="string" table:style-name="ce3">
            <text:p>實體</text:p>
          </table:table-cell>
          <table:table-cell office:value-type="string" table:style-name="ce2">
            <text:p>自辦</text:p>
          </table:table-cell>
          <table:table-cell office:value-type="float" office:value="84" table:style-name="ce2">
            <text:p>84</text:p>
          </table:table-cell>
          <table:table-cell table:style-name="ce19"/>
          <table:table-cell table:number-columns-repeated="16370"/>
        </table:table-row>
        <table:table-row table:style-name="ro4">
          <table:table-cell table:number-columns-spanned="1" table:number-rows-spanned="5" table:style-name="ce23"/>
          <table:table-cell table:number-columns-spanned="1" table:number-rows-spanned="5" table:style-name="ce24"/>
          <table:table-cell table:number-columns-spanned="1" table:number-rows-spanned="5" table:style-name="ce24"/>
          <table:table-cell office:value-type="float" office:value="0" table:formula="msoxl:=C7+B7" table:number-columns-spanned="1" table:number-rows-spanned="5" table:style-name="ce24">
            <text:p>0</text:p>
          </table:table-cell>
          <table:table-cell table:number-columns-spanned="1" table:number-rows-spanned="5" table:style-name="ce24"/>
          <table:table-cell table:number-columns-spanned="1" table:number-rows-spanned="5" table:style-name="ce24"/>
          <table:table-cell office:value-type="float" office:value="0" table:formula="msoxl:=F7+E7" table:number-columns-spanned="1" table:number-rows-spanned="5" table:style-name="ce24">
            <text:p>0</text:p>
          </table:table-cell>
          <table:table-cell office:value-type="percentage" office:value="0" table:formula="msoxl:=G7/D7" table:number-columns-spanned="1" table:number-rows-spanned="5" table:style-name="ce25">
            <text:p>#DIV/0!</text:p>
          </table:table-cell>
          <table:table-cell table:number-columns-repeated="5" table:style-name="ce5"/>
          <table:table-cell table:style-name="ce21"/>
          <table:table-cell table:number-columns-repeated="16370"/>
        </table:table-row>
        <table:table-row table:number-rows-repeated="3" table:style-name="ro4">
          <table:covered-table-cell/>
          <table:covered-table-cell/>
          <table:covered-table-cell/>
          <table:covered-table-cell/>
          <table:covered-table-cell/>
          <table:covered-table-cell/>
          <table:covered-table-cell/>
          <table:covered-table-cell/>
          <table:table-cell table:number-columns-repeated="5" table:style-name="ce4"/>
          <table:table-cell table:style-name="ce22"/>
          <table:table-cell table:number-columns-repeated="16370"/>
        </table:table-row>
        <table:table-row table:style-name="ro5">
          <table:covered-table-cell/>
          <table:covered-table-cell/>
          <table:covered-table-cell/>
          <table:covered-table-cell/>
          <table:covered-table-cell/>
          <table:covered-table-cell/>
          <table:covered-table-cell/>
          <table:covered-table-cell/>
          <table:table-cell table:number-columns-repeated="5" table:style-name="ce26"/>
          <table:table-cell table:style-name="ce27"/>
          <table:table-cell table:number-columns-repeated="16370"/>
        </table:table-row>
        <table:table-row table:style-name="ro6">
          <table:table-cell office:value-type="string" table:number-columns-spanned="14" table:number-rows-spanned="1" table:style-name="ce34">
            <text:p>一、依據教育部「校園學生自我傷害三級預防工作計畫」相關規定，學校應提升輔導老師與專業輔導人員、教職員、導師、教官、班級、學生社團或自治團體幹部、家長對憂鬱與自殺風險度之辨識</text:p>
            <text:p>　　與危機處理能力，以協助觀察辨識與轉介。</text:p>
            <text:p>二、次依「112年度中央對直轄市及縣市政府一般性教育補助款考核項目」推動生命教育評鑑指標，辦理校長及教職員參與校園學生自我傷害辨識與防治處遇知能研習，校長及教職員參訓率應達60%</text:p>
            <text:p>　　以上。</text:p>
            <text:p>三、請各校積極薦派人員參與本府辦理112年度友善校園學生事務與輔導工作計畫生命教育「自殺防治守門人培訓活動」，或自行辦理校園學生自我傷害辨識與防治處遇知能研習，或運用同步與非同步之數位培訓課程，以利提升學校人員對學生自殺自傷之防治知能。</text:p>
            <text:p>四、檢附衛生福利部相關主題數位學習網址，敬請參酌運用：</text:p>
            <text:p>　1.珍愛生命數位學習網「教育人員專區」（網址：https://www.tsos.org.tw/p/elearning_Educators）。</text:p>
            <text:p>　2.心快活心理健康學習平台（https://wellbeing.mohw.gov.tw/nor/elearn/8）</text:p>
            <text:p>五、請於112年8月31日(星期四)前將本表傳真至03-8462776，學校辦理成果及研習時數證明等相關資料應留校備查。</text:p>
          </table:table-cell>
          <table:covered-table-cell table:number-columns-repeated="13"/>
          <table:table-cell table:number-columns-repeated="16370"/>
        </table:table-row>
        <table:table-row table:style-name="ro7">
          <table:table-cell table:number-columns-repeated="14" table:style-name="ce1"/>
          <table:table-cell table:number-columns-repeated="16370"/>
        </table:table-row>
        <table:table-row table:style-name="ro4">
          <table:table-cell table:style-name="ce1"/>
          <table:table-cell office:value-type="string" table:style-name="ce32">
            <text:p>承辦人</text:p>
          </table:table-cell>
          <table:table-cell table:number-columns-repeated="4" table:style-name="ce33"/>
          <table:table-cell office:value-type="string" table:style-name="ce32">
            <text:p>處室主管</text:p>
          </table:table-cell>
          <table:table-cell table:number-columns-repeated="2" table:style-name="ce33"/>
          <table:table-cell office:value-type="string" table:style-name="ce32">
            <text:p>校長</text:p>
          </table:table-cell>
          <table:table-cell table:number-columns-repeated="4" table:style-name="ce1"/>
          <table:table-cell table:number-columns-repeated="16370"/>
        </table:table-row>
        <table:table-row table:number-rows-repeated="1048562" table:style-name="ro4">
          <table:table-cell table:number-columns-repeated="16384"/>
        </table:table-row>
      </table:table>
      <table:table table:name="'file:///D:/Documents%20and%20Settings/A605/Local%20Settings/Temporary%20Internet%20Files/Content.IE5/5CS7XDOL/89預算/89國中人業經費概算.xls'#人基表89" table:style-name="ta2">
        <table:table-source xlink:href="file:///D:/Documents%20and%20Settings/A605/Local%20Settings/Temporary%20Internet%20Files/Content.IE5/5CS7XDOL/89預算/89國中人業經費概算.xls" table:table-name="人基表89"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基準表A3正反橫印" table:style-name="ta2">
        <table:table-source xlink:href="file:///D:/Documents%20and%20Settings/A605/Local%20Settings/Temporary%20Internet%20Files/Content.IE5/5CS7XDOL/89預算/89國中人業經費概算.xls" table:table-name="基準表A3正反橫印"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正式人員估算表B4正反橫印" table:style-name="ta2">
        <table:table-source xlink:href="file:///D:/Documents%20and%20Settings/A605/Local%20Settings/Temporary%20Internet%20Files/Content.IE5/5CS7XDOL/89預算/89國中人業經費概算.xls" table:table-name="正式人員估算表B4正反橫印"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國中概算B4正反直印" table:style-name="ta2">
        <table:table-source xlink:href="file:///D:/Documents%20and%20Settings/A605/Local%20Settings/Temporary%20Internet%20Files/Content.IE5/5CS7XDOL/89預算/89國中人業經費概算.xls" table:table-name="國中概算B4正反直印"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人事費分析表" table:style-name="ta2">
        <table:table-source xlink:href="file:///D:/Documents%20and%20Settings/A605/Local%20Settings/Temporary%20Internet%20Files/Content.IE5/5CS7XDOL/89預算/89國中人業經費概算.xls" table:table-name="人事費分析表"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用途別" table:style-name="ta2">
        <table:table-source xlink:href="file:///D:/Documents%20and%20Settings/A605/Local%20Settings/Temporary%20Internet%20Files/Content.IE5/5CS7XDOL/89預算/89國中人業經費概算.xls" table:table-name="用途別"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資本支出" table:style-name="ta2">
        <table:table-source xlink:href="file:///D:/Documents%20and%20Settings/A605/Local%20Settings/Temporary%20Internet%20Files/Content.IE5/5CS7XDOL/89預算/89國中人業經費概算.xls" table:table-name="資本支出"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中程資本計畫" table:style-name="ta2">
        <table:table-source xlink:href="file:///D:/Documents%20and%20Settings/A605/Local%20Settings/Temporary%20Internet%20Files/Content.IE5/5CS7XDOL/89預算/89國中人業經費概算.xls" table:table-name="中程資本計畫"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工作表1" table:style-name="ta2">
        <table:table-source xlink:href="file:///D:/Documents%20and%20Settings/A605/Local%20Settings/Temporary%20Internet%20Files/Content.IE5/5CS7XDOL/89預算/89國中人業經費概算.xls" table:table-name="工作表1" table:mode="copy-results-only"/>
        <table:table-column/>
        <table:table-row table:number-rows-repeated="1048576">
          <table:table-cell table:number-columns-repeated="16384"/>
        </table:table-row>
      </table:table>
      <table:table table:name="'file:///D:/Documents%20and%20Settings/A605/Local%20Settings/Temporary%20Internet%20Files/Content.IE5/5CS7XDOL/89預算/89國中人業經費概算.xls'#人事費科目" table:style-name="ta2">
        <table:table-source xlink:href="file:///D:/Documents%20and%20Settings/A605/Local%20Settings/Temporary%20Internet%20Files/Content.IE5/5CS7XDOL/89預算/89國中人業經費概算.xls" table:table-name="人事費科目" table:mode="copy-results-only"/>
        <table:table-column/>
        <table:table-row table:number-rows-repeated="1048576">
          <table:table-cell table:number-columns-repeated="16384"/>
        </table:table-row>
      </table:table>
      <table:table table:name="'file:///D:/預算/89預算/預算/88預算/88bgt-3.xls'#laroux" table:style-name="ta2">
        <table:table-source xlink:href="file:///D:/預算/89預算/預算/88預算/88bgt-3.xls" table:table-name="laroux" table:mode="copy-results-only"/>
        <table:table-column/>
        <table:table-row table:number-rows-repeated="1048576">
          <table:table-cell table:number-columns-repeated="16384"/>
        </table:table-row>
      </table:table>
      <table:table table:name="'file:///D:/預算/89預算/預算/88預算/88bgt-3.xls'#人事費(2)" table:style-name="ta2">
        <table:table-source xlink:href="file:///D:/預算/89預算/預算/88預算/88bgt-3.xls" table:table-name="人事費(2)" table:mode="copy-results-only"/>
        <table:table-column/>
        <table:table-row table:number-rows-repeated="1048576">
          <table:table-cell table:number-columns-repeated="16384"/>
        </table:table-row>
      </table:table>
      <table:table table:name="'file:///D:/預算/89預算/預算/88預算/88bgt-3.xls'#員額(2)" table:style-name="ta2">
        <table:table-source xlink:href="file:///D:/預算/89預算/預算/88預算/88bgt-3.xls" table:table-name="員額(2)" table:mode="copy-results-only"/>
        <table:table-column/>
        <table:table-row table:number-rows-repeated="1048576">
          <table:table-cell table:number-columns-repeated="16384"/>
        </table:table-row>
      </table:table>
      <table:table table:name="'file:///D:/預算/89預算/預算/88預算/88bgt-3.xls'#約聘(1)" table:style-name="ta2">
        <table:table-source xlink:href="file:///D:/預算/89預算/預算/88預算/88bgt-3.xls" table:table-name="約聘(1)" table:mode="copy-results-only"/>
        <table:table-column/>
        <table:table-row table:number-rows-repeated="1048576">
          <table:table-cell table:number-columns-repeated="16384"/>
        </table:table-row>
      </table:table>
      <table:table table:name="'file:///D:/預算/89預算/預算/88預算/88bgt-3.xls'#員額_(1)38" table:style-name="ta2">
        <table:table-source xlink:href="file:///D:/預算/89預算/預算/88預算/88bgt-3.xls" table:table-name="員額_(1)38" table:mode="copy-results-only"/>
        <table:table-column/>
        <table:table-row table:number-rows-repeated="1048576">
          <table:table-cell table:number-columns-repeated="16384"/>
        </table:table-row>
      </table:table>
      <table:table table:name="'file:///D:/預算/89預算/預算/88預算/88bgt-3.xls'#轉帳" table:style-name="ta2">
        <table:table-source xlink:href="file:///D:/預算/89預算/預算/88預算/88bgt-3.xls" table:table-name="轉帳" table:mode="copy-results-only"/>
        <table:table-column/>
        <table:table-row table:number-rows-repeated="1048576">
          <table:table-cell table:number-columns-repeated="16384"/>
        </table:table-row>
      </table:table>
      <table:table table:name="'file:///D:/預算/89預算/預算/88預算/88bgt-3.xls'#出國-總" table:style-name="ta2">
        <table:table-source xlink:href="file:///D:/預算/89預算/預算/88預算/88bgt-3.xls" table:table-name="出國-總" table:mode="copy-results-only"/>
        <table:table-column/>
        <table:table-row table:number-rows-repeated="1048576">
          <table:table-cell table:number-columns-repeated="16384"/>
        </table:table-row>
      </table:table>
      <table:table table:name="'file:///D:/預算/89預算/預算/88預算/88bgt-3.xls'#出國-考察" table:style-name="ta2">
        <table:table-source xlink:href="file:///D:/預算/89預算/預算/88預算/88bgt-3.xls" table:table-name="出國-考察" table:mode="copy-results-only"/>
        <table:table-column/>
        <table:table-row table:number-rows-repeated="1048576">
          <table:table-cell table:number-columns-repeated="16384"/>
        </table:table-row>
      </table:table>
      <table:table table:name="'file:///D:/預算/89預算/預算/88預算/88bgt-3.xls'#出國-開會" table:style-name="ta2">
        <table:table-source xlink:href="file:///D:/預算/89預算/預算/88預算/88bgt-3.xls" table:table-name="出國-開會" table:mode="copy-results-only"/>
        <table:table-column/>
        <table:table-row table:number-rows-repeated="1048576">
          <table:table-cell table:number-columns-repeated="16384"/>
        </table:table-row>
      </table:table>
      <table:table table:name="'file:///D:/預算/89預算/預算/88預算/88bgt-3.xls'#出國-進修" table:style-name="ta2">
        <table:table-source xlink:href="file:///D:/預算/89預算/預算/88預算/88bgt-3.xls" table:table-name="出國-進修" table:mode="copy-results-only"/>
        <table:table-column/>
        <table:table-row table:number-rows-repeated="1048576">
          <table:table-cell table:number-columns-repeated="16384"/>
        </table:table-row>
      </table:table>
      <table:table table:name="'file:///D:/預算/89預算/預算/88預算/88bgt-3.xls'#出國刪減" table:style-name="ta2">
        <table:table-source xlink:href="file:///D:/預算/89預算/預算/88預算/88bgt-3.xls" table:table-name="出國刪減" table:mode="copy-results-only"/>
        <table:table-column/>
        <table:table-row table:number-rows-repeated="1048576">
          <table:table-cell table:number-columns-repeated="16384"/>
        </table:table-row>
      </table:table>
      <table:table table:name="'file:///D:/預算/89預算/預算/88預算/88bgt-3.xls'#職能" table:style-name="ta2">
        <table:table-source xlink:href="file:///D:/預算/89預算/預算/88預算/88bgt-3.xls" table:table-name="職能" table:mode="copy-results-only"/>
        <table:table-column/>
        <table:table-row table:number-rows-repeated="1048576">
          <table:table-cell table:number-columns-repeated="16384"/>
        </table:table-row>
      </table:table>
      <table:table table:name="'file:///D:/預算/89預算/預算/88預算/88bgt-3.xls'#職能_(2)38" table:style-name="ta2">
        <table:table-source xlink:href="file:///D:/預算/89預算/預算/88預算/88bgt-3.xls" table:table-name="職能_(2)38" table:mode="copy-results-only"/>
        <table:table-column/>
        <table:table-row table:number-rows-repeated="1048576">
          <table:table-cell table:number-columns-repeated="16384"/>
        </table:table-row>
      </table:table>
      <table:table table:name="'file:///D:/預算/89預算/預算/88預算/88bgt-3.xls'#員額_2_" table:style-name="ta2">
        <table:table-source xlink:href="file:///D:/預算/89預算/預算/88預算/88bgt-3.xls" table:table-name="員額_2_" table:mode="copy-results-only"/>
        <table:table-column/>
        <table:table-row table:number-rows-repeated="1048576">
          <table:table-cell table:number-columns-repeated="16384"/>
        </table:table-row>
      </table:table>
      <table:table table:name="'file:///D:/預算/89預算/預算/88預算/88bgt-3.xls'#員額_(1)" table:style-name="ta2">
        <table:table-source xlink:href="file:///D:/預算/89預算/預算/88預算/88bgt-3.xls" table:table-name="員額_(1)" table:mode="copy-results-only"/>
        <table:table-column/>
        <table:table-row table:number-rows-repeated="1048576">
          <table:table-cell table:number-columns-repeated="16384"/>
        </table:table-row>
      </table:table>
      <table:table table:name="'file:///D:/預算/89預算/預算/88預算/88bgt-3.xls'#職能_(2)" table:style-name="ta2">
        <table:table-source xlink:href="file:///D:/預算/89預算/預算/88預算/88bgt-3.xls" table:table-name="職能_(2)" table:mode="copy-results-only"/>
        <table:table-column/>
        <table:table-row table:number-rows-repeated="1048576">
          <table:table-cell table:number-columns-repeated="16384"/>
        </table:table-row>
      </table:table>
      <table:table table:name="'file:///D:/預算/89預算/預算/88預算/88bgt-3.xls'#員額_(1)1" table:style-name="ta2">
        <table:table-source xlink:href="file:///D:/預算/89預算/預算/88預算/88bgt-3.xls" table:table-name="員額_(1)1" table:mode="copy-results-only"/>
        <table:table-column/>
        <table:table-row table:number-rows-repeated="1048576">
          <table:table-cell table:number-columns-repeated="16384"/>
        </table:table-row>
      </table:table>
      <table:table table:name="'file:///D:/預算/89預算/預算/88預算/88bgt-3.xls'#職能_(2)1" table:style-name="ta2">
        <table:table-source xlink:href="file:///D:/預算/89預算/預算/88預算/88bgt-3.xls" table:table-name="職能_(2)1" table:mode="copy-results-only"/>
        <table:table-column/>
        <table:table-row table:number-rows-repeated="1048576">
          <table:table-cell table:number-columns-repeated="16384"/>
        </table:table-row>
      </table:table>
      <table:table table:name="'file:///D:/預算/89預算/預算/88預算/88bgt-3.xls'#員額_(1)3" table:style-name="ta2">
        <table:table-source xlink:href="file:///D:/預算/89預算/預算/88預算/88bgt-3.xls" table:table-name="員額_(1)3" table:mode="copy-results-only"/>
        <table:table-column/>
        <table:table-row table:number-rows-repeated="1048576">
          <table:table-cell table:number-columns-repeated="16384"/>
        </table:table-row>
      </table:table>
      <table:table table:name="'file:///D:/預算/89預算/預算/88預算/88bgt-3.xls'#職能_(2)3" table:style-name="ta2">
        <table:table-source xlink:href="file:///D:/預算/89預算/預算/88預算/88bgt-3.xls" table:table-name="職能_(2)3" table:mode="copy-results-only"/>
        <table:table-column/>
        <table:table-row table:number-rows-repeated="1048576">
          <table:table-cell table:number-columns-repeated="16384"/>
        </table:table-row>
      </table:table>
      <table:table table:name="'file:///D:/預算/89預算/預算/88預算/88bgt-3.xls'#員額_(1)2" table:style-name="ta2">
        <table:table-source xlink:href="file:///D:/預算/89預算/預算/88預算/88bgt-3.xls" table:table-name="員額_(1)2" table:mode="copy-results-only"/>
        <table:table-column/>
        <table:table-row table:number-rows-repeated="1048576">
          <table:table-cell table:number-columns-repeated="16384"/>
        </table:table-row>
      </table:table>
      <table:table table:name="'file:///D:/預算/89預算/預算/88預算/88bgt-3.xls'#職能_(2)2" table:style-name="ta2">
        <table:table-source xlink:href="file:///D:/預算/89預算/預算/88預算/88bgt-3.xls" table:table-name="職能_(2)2" table:mode="copy-results-only"/>
        <table:table-column/>
        <table:table-row table:number-rows-repeated="1048576">
          <table:table-cell table:number-columns-repeated="16384"/>
        </table:table-row>
      </table:table>
      <table:table table:name="'file:///D:/預算/89預算/預算/88預算/88bgt-3.xls'#員額_(1)4" table:style-name="ta2">
        <table:table-source xlink:href="file:///D:/預算/89預算/預算/88預算/88bgt-3.xls" table:table-name="員額_(1)4" table:mode="copy-results-only"/>
        <table:table-column/>
        <table:table-row table:number-rows-repeated="1048576">
          <table:table-cell table:number-columns-repeated="16384"/>
        </table:table-row>
      </table:table>
      <table:table table:name="'file:///D:/預算/89預算/預算/88預算/88bgt-3.xls'#職能_(2)4" table:style-name="ta2">
        <table:table-source xlink:href="file:///D:/預算/89預算/預算/88預算/88bgt-3.xls" table:table-name="職能_(2)4" table:mode="copy-results-only"/>
        <table:table-column/>
        <table:table-row table:number-rows-repeated="1048576">
          <table:table-cell table:number-columns-repeated="16384"/>
        </table:table-row>
      </table:table>
      <table:table table:name="'file:///D:/預算/89預算/預算/88預算/88bgt-3.xls'#員額_(1)5" table:style-name="ta2">
        <table:table-source xlink:href="file:///D:/預算/89預算/預算/88預算/88bgt-3.xls" table:table-name="員額_(1)5" table:mode="copy-results-only"/>
        <table:table-column/>
        <table:table-row table:number-rows-repeated="1048576">
          <table:table-cell table:number-columns-repeated="16384"/>
        </table:table-row>
      </table:table>
      <table:table table:name="'file:///D:/預算/89預算/預算/88預算/88bgt-3.xls'#職能_(2)5" table:style-name="ta2">
        <table:table-source xlink:href="file:///D:/預算/89預算/預算/88預算/88bgt-3.xls" table:table-name="職能_(2)5" table:mode="copy-results-only"/>
        <table:table-column/>
        <table:table-row table:number-rows-repeated="1048576">
          <table:table-cell table:number-columns-repeated="16384"/>
        </table:table-row>
      </table:table>
      <table:table table:name="'file:///D:/預算/89預算/預算/88預算/88bgt-3.xls'#員額_(1)6" table:style-name="ta2">
        <table:table-source xlink:href="file:///D:/預算/89預算/預算/88預算/88bgt-3.xls" table:table-name="員額_(1)6" table:mode="copy-results-only"/>
        <table:table-column/>
        <table:table-row table:number-rows-repeated="1048576">
          <table:table-cell table:number-columns-repeated="16384"/>
        </table:table-row>
      </table:table>
      <table:table table:name="'file:///D:/預算/89預算/預算/88預算/88bgt-3.xls'#職能_(2)6" table:style-name="ta2">
        <table:table-source xlink:href="file:///D:/預算/89預算/預算/88預算/88bgt-3.xls" table:table-name="職能_(2)6" table:mode="copy-results-only"/>
        <table:table-column/>
        <table:table-row table:number-rows-repeated="1048576">
          <table:table-cell table:number-columns-repeated="16384"/>
        </table:table-row>
      </table:table>
      <table:table table:name="'file:///D:/預算/89預算/預算/88預算/88bgt-3.xls'#員額_(1)7" table:style-name="ta2">
        <table:table-source xlink:href="file:///D:/預算/89預算/預算/88預算/88bgt-3.xls" table:table-name="員額_(1)7" table:mode="copy-results-only"/>
        <table:table-column/>
        <table:table-row table:number-rows-repeated="1048576">
          <table:table-cell table:number-columns-repeated="16384"/>
        </table:table-row>
      </table:table>
      <table:table table:name="'file:///D:/預算/89預算/預算/88預算/88bgt-3.xls'#職能_(2)7" table:style-name="ta2">
        <table:table-source xlink:href="file:///D:/預算/89預算/預算/88預算/88bgt-3.xls" table:table-name="職能_(2)7" table:mode="copy-results-only"/>
        <table:table-column/>
        <table:table-row table:number-rows-repeated="1048576">
          <table:table-cell table:number-columns-repeated="16384"/>
        </table:table-row>
      </table:table>
      <table:table table:name="'file:///D:/預算/89預算/預算/88預算/88bgt-3.xls'#員額_(1)8" table:style-name="ta2">
        <table:table-source xlink:href="file:///D:/預算/89預算/預算/88預算/88bgt-3.xls" table:table-name="員額_(1)8" table:mode="copy-results-only"/>
        <table:table-column/>
        <table:table-row table:number-rows-repeated="1048576">
          <table:table-cell table:number-columns-repeated="16384"/>
        </table:table-row>
      </table:table>
      <table:table table:name="'file:///D:/預算/89預算/預算/88預算/88bgt-3.xls'#職能_(2)8" table:style-name="ta2">
        <table:table-source xlink:href="file:///D:/預算/89預算/預算/88預算/88bgt-3.xls" table:table-name="職能_(2)8" table:mode="copy-results-only"/>
        <table:table-column/>
        <table:table-row table:number-rows-repeated="1048576">
          <table:table-cell table:number-columns-repeated="16384"/>
        </table:table-row>
      </table:table>
      <table:table table:name="'file:///D:/預算/89預算/預算/88預算/88bgt-3.xls'#員額_(1)9" table:style-name="ta2">
        <table:table-source xlink:href="file:///D:/預算/89預算/預算/88預算/88bgt-3.xls" table:table-name="員額_(1)9" table:mode="copy-results-only"/>
        <table:table-column/>
        <table:table-row table:number-rows-repeated="1048576">
          <table:table-cell table:number-columns-repeated="16384"/>
        </table:table-row>
      </table:table>
      <table:table table:name="'file:///D:/預算/89預算/預算/88預算/88bgt-3.xls'#職能_(2)9" table:style-name="ta2">
        <table:table-source xlink:href="file:///D:/預算/89預算/預算/88預算/88bgt-3.xls" table:table-name="職能_(2)9" table:mode="copy-results-only"/>
        <table:table-column/>
        <table:table-row table:number-rows-repeated="1048576">
          <table:table-cell table:number-columns-repeated="16384"/>
        </table:table-row>
      </table:table>
      <table:table table:name="'file:///D:/預算/89預算/預算/88預算/88bgt-3.xls'#員額_(1)10" table:style-name="ta2">
        <table:table-source xlink:href="file:///D:/預算/89預算/預算/88預算/88bgt-3.xls" table:table-name="員額_(1)10" table:mode="copy-results-only"/>
        <table:table-column/>
        <table:table-row table:number-rows-repeated="1048576">
          <table:table-cell table:number-columns-repeated="16384"/>
        </table:table-row>
      </table:table>
      <table:table table:name="'file:///D:/預算/89預算/預算/88預算/88bgt-3.xls'#職能_(2)10" table:style-name="ta2">
        <table:table-source xlink:href="file:///D:/預算/89預算/預算/88預算/88bgt-3.xls" table:table-name="職能_(2)10" table:mode="copy-results-only"/>
        <table:table-column/>
        <table:table-row table:number-rows-repeated="1048576">
          <table:table-cell table:number-columns-repeated="16384"/>
        </table:table-row>
      </table:table>
      <table:table table:name="'file:///D:/預算/89預算/預算/88預算/88bgt-3.xls'#員額_(1)11" table:style-name="ta2">
        <table:table-source xlink:href="file:///D:/預算/89預算/預算/88預算/88bgt-3.xls" table:table-name="員額_(1)11" table:mode="copy-results-only"/>
        <table:table-column/>
        <table:table-row table:number-rows-repeated="1048576">
          <table:table-cell table:number-columns-repeated="16384"/>
        </table:table-row>
      </table:table>
      <table:table table:name="'file:///D:/預算/89預算/預算/88預算/88bgt-3.xls'#職能_(2)11" table:style-name="ta2">
        <table:table-source xlink:href="file:///D:/預算/89預算/預算/88預算/88bgt-3.xls" table:table-name="職能_(2)11" table:mode="copy-results-only"/>
        <table:table-column/>
        <table:table-row table:number-rows-repeated="1048576">
          <table:table-cell table:number-columns-repeated="16384"/>
        </table:table-row>
      </table:table>
      <table:table table:name="'file:///D:/預算/89預算/預算/88預算/88bgt-3.xls'#員額_(1)12" table:style-name="ta2">
        <table:table-source xlink:href="file:///D:/預算/89預算/預算/88預算/88bgt-3.xls" table:table-name="員額_(1)12" table:mode="copy-results-only"/>
        <table:table-column/>
        <table:table-row table:number-rows-repeated="1048576">
          <table:table-cell table:number-columns-repeated="16384"/>
        </table:table-row>
      </table:table>
      <table:table table:name="'file:///D:/預算/89預算/預算/88預算/88bgt-3.xls'#職能_(2)12" table:style-name="ta2">
        <table:table-source xlink:href="file:///D:/預算/89預算/預算/88預算/88bgt-3.xls" table:table-name="職能_(2)12" table:mode="copy-results-only"/>
        <table:table-column/>
        <table:table-row table:number-rows-repeated="1048576">
          <table:table-cell table:number-columns-repeated="16384"/>
        </table:table-row>
      </table:table>
      <table:table table:name="'file:///D:/預算/89預算/預算/88預算/88bgt-3.xls'#員額_(1)13" table:style-name="ta2">
        <table:table-source xlink:href="file:///D:/預算/89預算/預算/88預算/88bgt-3.xls" table:table-name="員額_(1)13" table:mode="copy-results-only"/>
        <table:table-column/>
        <table:table-row table:number-rows-repeated="1048576">
          <table:table-cell table:number-columns-repeated="16384"/>
        </table:table-row>
      </table:table>
      <table:table table:name="'file:///D:/預算/89預算/預算/88預算/88bgt-3.xls'#職能_(2)13" table:style-name="ta2">
        <table:table-source xlink:href="file:///D:/預算/89預算/預算/88預算/88bgt-3.xls" table:table-name="職能_(2)13" table:mode="copy-results-only"/>
        <table:table-column/>
        <table:table-row table:number-rows-repeated="1048576">
          <table:table-cell table:number-columns-repeated="16384"/>
        </table:table-row>
      </table:table>
      <table:table table:name="'file:///D:/預算/89預算/預算/88預算/88bgt-3.xls'#員額_(1)14" table:style-name="ta2">
        <table:table-source xlink:href="file:///D:/預算/89預算/預算/88預算/88bgt-3.xls" table:table-name="員額_(1)14" table:mode="copy-results-only"/>
        <table:table-column/>
        <table:table-row table:number-rows-repeated="1048576">
          <table:table-cell table:number-columns-repeated="16384"/>
        </table:table-row>
      </table:table>
      <table:table table:name="'file:///D:/預算/89預算/預算/88預算/88bgt-3.xls'#職能_(2)14" table:style-name="ta2">
        <table:table-source xlink:href="file:///D:/預算/89預算/預算/88預算/88bgt-3.xls" table:table-name="職能_(2)14" table:mode="copy-results-only"/>
        <table:table-column/>
        <table:table-row table:number-rows-repeated="1048576">
          <table:table-cell table:number-columns-repeated="16384"/>
        </table:table-row>
      </table:table>
      <table:table table:name="'file:///D:/預算/89預算/預算/88預算/88bgt-3.xls'#員額_(1)15" table:style-name="ta2">
        <table:table-source xlink:href="file:///D:/預算/89預算/預算/88預算/88bgt-3.xls" table:table-name="員額_(1)15" table:mode="copy-results-only"/>
        <table:table-column/>
        <table:table-row table:number-rows-repeated="1048576">
          <table:table-cell table:number-columns-repeated="16384"/>
        </table:table-row>
      </table:table>
      <table:table table:name="'file:///D:/預算/89預算/預算/88預算/88bgt-3.xls'#職能_(2)15" table:style-name="ta2">
        <table:table-source xlink:href="file:///D:/預算/89預算/預算/88預算/88bgt-3.xls" table:table-name="職能_(2)15" table:mode="copy-results-only"/>
        <table:table-column/>
        <table:table-row table:number-rows-repeated="1048576">
          <table:table-cell table:number-columns-repeated="16384"/>
        </table:table-row>
      </table:table>
      <table:table table:name="'file:///D:/預算/89預算/預算/88預算/88bgt-3.xls'#員額_(1)16" table:style-name="ta2">
        <table:table-source xlink:href="file:///D:/預算/89預算/預算/88預算/88bgt-3.xls" table:table-name="員額_(1)16" table:mode="copy-results-only"/>
        <table:table-column/>
        <table:table-row table:number-rows-repeated="1048576">
          <table:table-cell table:number-columns-repeated="16384"/>
        </table:table-row>
      </table:table>
      <table:table table:name="'file:///D:/預算/89預算/預算/88預算/88bgt-3.xls'#職能_(2)16" table:style-name="ta2">
        <table:table-source xlink:href="file:///D:/預算/89預算/預算/88預算/88bgt-3.xls" table:table-name="職能_(2)16" table:mode="copy-results-only"/>
        <table:table-column/>
        <table:table-row table:number-rows-repeated="1048576">
          <table:table-cell table:number-columns-repeated="16384"/>
        </table:table-row>
      </table:table>
      <table:table table:name="'file:///D:/預算/89預算/預算/88預算/88bgt-3.xls'#員額_(1)17" table:style-name="ta2">
        <table:table-source xlink:href="file:///D:/預算/89預算/預算/88預算/88bgt-3.xls" table:table-name="員額_(1)17" table:mode="copy-results-only"/>
        <table:table-column/>
        <table:table-row table:number-rows-repeated="1048576">
          <table:table-cell table:number-columns-repeated="16384"/>
        </table:table-row>
      </table:table>
      <table:table table:name="'file:///D:/預算/89預算/預算/88預算/88bgt-3.xls'#職能_(2)17" table:style-name="ta2">
        <table:table-source xlink:href="file:///D:/預算/89預算/預算/88預算/88bgt-3.xls" table:table-name="職能_(2)17" table:mode="copy-results-only"/>
        <table:table-column/>
        <table:table-row table:number-rows-repeated="1048576">
          <table:table-cell table:number-columns-repeated="16384"/>
        </table:table-row>
      </table:table>
      <table:table table:name="'file:///D:/預算/89預算/預算/88預算/88bgt-3.xls'#員額_(1)18" table:style-name="ta2">
        <table:table-source xlink:href="file:///D:/預算/89預算/預算/88預算/88bgt-3.xls" table:table-name="員額_(1)18" table:mode="copy-results-only"/>
        <table:table-column/>
        <table:table-row table:number-rows-repeated="1048576">
          <table:table-cell table:number-columns-repeated="16384"/>
        </table:table-row>
      </table:table>
      <table:table table:name="'file:///D:/預算/89預算/預算/88預算/88bgt-3.xls'#職能_(2)18" table:style-name="ta2">
        <table:table-source xlink:href="file:///D:/預算/89預算/預算/88預算/88bgt-3.xls" table:table-name="職能_(2)18" table:mode="copy-results-only"/>
        <table:table-column/>
        <table:table-row table:number-rows-repeated="1048576">
          <table:table-cell table:number-columns-repeated="16384"/>
        </table:table-row>
      </table:table>
      <table:table table:name="'file:///D:/預算/89預算/預算/88預算/88bgt-3.xls'#員額_(1)20" table:style-name="ta2">
        <table:table-source xlink:href="file:///D:/預算/89預算/預算/88預算/88bgt-3.xls" table:table-name="員額_(1)20" table:mode="copy-results-only"/>
        <table:table-column/>
        <table:table-row table:number-rows-repeated="1048576">
          <table:table-cell table:number-columns-repeated="16384"/>
        </table:table-row>
      </table:table>
      <table:table table:name="'file:///D:/預算/89預算/預算/88預算/88bgt-3.xls'#職能_(2)20" table:style-name="ta2">
        <table:table-source xlink:href="file:///D:/預算/89預算/預算/88預算/88bgt-3.xls" table:table-name="職能_(2)20" table:mode="copy-results-only"/>
        <table:table-column/>
        <table:table-row table:number-rows-repeated="1048576">
          <table:table-cell table:number-columns-repeated="16384"/>
        </table:table-row>
      </table:table>
      <table:table table:name="'file:///D:/預算/89預算/預算/88預算/88bgt-3.xls'#員額_(1)19" table:style-name="ta2">
        <table:table-source xlink:href="file:///D:/預算/89預算/預算/88預算/88bgt-3.xls" table:table-name="員額_(1)19" table:mode="copy-results-only"/>
        <table:table-column/>
        <table:table-row table:number-rows-repeated="1048576">
          <table:table-cell table:number-columns-repeated="16384"/>
        </table:table-row>
      </table:table>
      <table:table table:name="'file:///D:/預算/89預算/預算/88預算/88bgt-3.xls'#職能_(2)19" table:style-name="ta2">
        <table:table-source xlink:href="file:///D:/預算/89預算/預算/88預算/88bgt-3.xls" table:table-name="職能_(2)19" table:mode="copy-results-only"/>
        <table:table-column/>
        <table:table-row table:number-rows-repeated="1048576">
          <table:table-cell table:number-columns-repeated="16384"/>
        </table:table-row>
      </table:table>
      <table:table table:name="'file:///D:/預算/89預算/預算/88預算/88bgt-3.xls'#人基表89" table:style-name="ta2">
        <table:table-source xlink:href="file:///D:/預算/89預算/預算/88預算/88bgt-3.xls" table:table-name="人基表89" table:mode="copy-results-only"/>
        <table:table-column/>
        <table:table-row table:number-rows-repeated="1048576">
          <table:table-cell table:number-columns-repeated="16384"/>
        </table:table-row>
      </table:table>
      <table:table table:name="'file:///D:/預算/89預算/預算/88預算/88bgt-3.xls'#員額_(1)21" table:style-name="ta2">
        <table:table-source xlink:href="file:///D:/預算/89預算/預算/88預算/88bgt-3.xls" table:table-name="員額_(1)21" table:mode="copy-results-only"/>
        <table:table-column/>
        <table:table-row table:number-rows-repeated="1048576">
          <table:table-cell table:number-columns-repeated="16384"/>
        </table:table-row>
      </table:table>
      <table:table table:name="'file:///D:/預算/89預算/預算/88預算/88bgt-3.xls'#職能_(2)21" table:style-name="ta2">
        <table:table-source xlink:href="file:///D:/預算/89預算/預算/88預算/88bgt-3.xls" table:table-name="職能_(2)21" table:mode="copy-results-only"/>
        <table:table-column/>
        <table:table-row table:number-rows-repeated="1048576">
          <table:table-cell table:number-columns-repeated="16384"/>
        </table:table-row>
      </table:table>
      <table:table table:name="'file:///D:/預算/89預算/預算/88預算/88bgt-3.xls'#員額_(1)22" table:style-name="ta2">
        <table:table-source xlink:href="file:///D:/預算/89預算/預算/88預算/88bgt-3.xls" table:table-name="員額_(1)22" table:mode="copy-results-only"/>
        <table:table-column/>
        <table:table-row table:number-rows-repeated="1048576">
          <table:table-cell table:number-columns-repeated="16384"/>
        </table:table-row>
      </table:table>
      <table:table table:name="'file:///D:/預算/89預算/預算/88預算/88bgt-3.xls'#職能_(2)22" table:style-name="ta2">
        <table:table-source xlink:href="file:///D:/預算/89預算/預算/88預算/88bgt-3.xls" table:table-name="職能_(2)22" table:mode="copy-results-only"/>
        <table:table-column/>
        <table:table-row table:number-rows-repeated="1048576">
          <table:table-cell table:number-columns-repeated="16384"/>
        </table:table-row>
      </table:table>
      <table:table table:name="'file:///D:/預算/89預算/預算/88預算/88bgt-3.xls'#員額_(1)23" table:style-name="ta2">
        <table:table-source xlink:href="file:///D:/預算/89預算/預算/88預算/88bgt-3.xls" table:table-name="員額_(1)23" table:mode="copy-results-only"/>
        <table:table-column/>
        <table:table-row table:number-rows-repeated="1048576">
          <table:table-cell table:number-columns-repeated="16384"/>
        </table:table-row>
      </table:table>
      <table:table table:name="'file:///D:/預算/89預算/預算/88預算/88bgt-3.xls'#職能_(2)23" table:style-name="ta2">
        <table:table-source xlink:href="file:///D:/預算/89預算/預算/88預算/88bgt-3.xls" table:table-name="職能_(2)23" table:mode="copy-results-only"/>
        <table:table-column/>
        <table:table-row table:number-rows-repeated="1048576">
          <table:table-cell table:number-columns-repeated="16384"/>
        </table:table-row>
      </table:table>
      <table:table table:name="'file:///D:/預算/89預算/預算/88預算/88bgt-3.xls'#員額_(1)24" table:style-name="ta2">
        <table:table-source xlink:href="file:///D:/預算/89預算/預算/88預算/88bgt-3.xls" table:table-name="員額_(1)24" table:mode="copy-results-only"/>
        <table:table-column/>
        <table:table-row table:number-rows-repeated="1048576">
          <table:table-cell table:number-columns-repeated="16384"/>
        </table:table-row>
      </table:table>
      <table:table table:name="'file:///D:/預算/89預算/預算/88預算/88bgt-3.xls'#職能_(2)24" table:style-name="ta2">
        <table:table-source xlink:href="file:///D:/預算/89預算/預算/88預算/88bgt-3.xls" table:table-name="職能_(2)24" table:mode="copy-results-only"/>
        <table:table-column/>
        <table:table-row table:number-rows-repeated="1048576">
          <table:table-cell table:number-columns-repeated="16384"/>
        </table:table-row>
      </table:table>
      <table:table table:name="'file:///D:/預算/89預算/預算/88預算/88bgt-3.xls'#員額_(1)30" table:style-name="ta2">
        <table:table-source xlink:href="file:///D:/預算/89預算/預算/88預算/88bgt-3.xls" table:table-name="員額_(1)30" table:mode="copy-results-only"/>
        <table:table-column/>
        <table:table-row table:number-rows-repeated="1048576">
          <table:table-cell table:number-columns-repeated="16384"/>
        </table:table-row>
      </table:table>
      <table:table table:name="'file:///D:/預算/89預算/預算/88預算/88bgt-3.xls'#職能_(2)30" table:style-name="ta2">
        <table:table-source xlink:href="file:///D:/預算/89預算/預算/88預算/88bgt-3.xls" table:table-name="職能_(2)30" table:mode="copy-results-only"/>
        <table:table-column/>
        <table:table-row table:number-rows-repeated="1048576">
          <table:table-cell table:number-columns-repeated="16384"/>
        </table:table-row>
      </table:table>
      <table:table table:name="'file:///D:/預算/89預算/預算/88預算/88bgt-3.xls'#員額_(1)27" table:style-name="ta2">
        <table:table-source xlink:href="file:///D:/預算/89預算/預算/88預算/88bgt-3.xls" table:table-name="員額_(1)27" table:mode="copy-results-only"/>
        <table:table-column/>
        <table:table-row table:number-rows-repeated="1048576">
          <table:table-cell table:number-columns-repeated="16384"/>
        </table:table-row>
      </table:table>
      <table:table table:name="'file:///D:/預算/89預算/預算/88預算/88bgt-3.xls'#職能_(2)27" table:style-name="ta2">
        <table:table-source xlink:href="file:///D:/預算/89預算/預算/88預算/88bgt-3.xls" table:table-name="職能_(2)27" table:mode="copy-results-only"/>
        <table:table-column/>
        <table:table-row table:number-rows-repeated="1048576">
          <table:table-cell table:number-columns-repeated="16384"/>
        </table:table-row>
      </table:table>
      <table:table table:name="'file:///D:/預算/89預算/預算/88預算/88bgt-3.xls'#員額_(1)25" table:style-name="ta2">
        <table:table-source xlink:href="file:///D:/預算/89預算/預算/88預算/88bgt-3.xls" table:table-name="員額_(1)25" table:mode="copy-results-only"/>
        <table:table-column/>
        <table:table-row table:number-rows-repeated="1048576">
          <table:table-cell table:number-columns-repeated="16384"/>
        </table:table-row>
      </table:table>
      <table:table table:name="'file:///D:/預算/89預算/預算/88預算/88bgt-3.xls'#職能_(2)25" table:style-name="ta2">
        <table:table-source xlink:href="file:///D:/預算/89預算/預算/88預算/88bgt-3.xls" table:table-name="職能_(2)25" table:mode="copy-results-only"/>
        <table:table-column/>
        <table:table-row table:number-rows-repeated="1048576">
          <table:table-cell table:number-columns-repeated="16384"/>
        </table:table-row>
      </table:table>
      <table:table table:name="'file:///D:/預算/89預算/預算/88預算/88bgt-3.xls'#員額_(1)26" table:style-name="ta2">
        <table:table-source xlink:href="file:///D:/預算/89預算/預算/88預算/88bgt-3.xls" table:table-name="員額_(1)26" table:mode="copy-results-only"/>
        <table:table-column/>
        <table:table-row table:number-rows-repeated="1048576">
          <table:table-cell table:number-columns-repeated="16384"/>
        </table:table-row>
      </table:table>
      <table:table table:name="'file:///D:/預算/89預算/預算/88預算/88bgt-3.xls'#職能_(2)26" table:style-name="ta2">
        <table:table-source xlink:href="file:///D:/預算/89預算/預算/88預算/88bgt-3.xls" table:table-name="職能_(2)26" table:mode="copy-results-only"/>
        <table:table-column/>
        <table:table-row table:number-rows-repeated="1048576">
          <table:table-cell table:number-columns-repeated="16384"/>
        </table:table-row>
      </table:table>
      <table:table table:name="'file:///D:/預算/89預算/預算/88預算/88bgt-3.xls'#員額_(1)28" table:style-name="ta2">
        <table:table-source xlink:href="file:///D:/預算/89預算/預算/88預算/88bgt-3.xls" table:table-name="員額_(1)28" table:mode="copy-results-only"/>
        <table:table-column/>
        <table:table-row table:number-rows-repeated="1048576">
          <table:table-cell table:number-columns-repeated="16384"/>
        </table:table-row>
      </table:table>
      <table:table table:name="'file:///D:/預算/89預算/預算/88預算/88bgt-3.xls'#職能_(2)28" table:style-name="ta2">
        <table:table-source xlink:href="file:///D:/預算/89預算/預算/88預算/88bgt-3.xls" table:table-name="職能_(2)28" table:mode="copy-results-only"/>
        <table:table-column/>
        <table:table-row table:number-rows-repeated="1048576">
          <table:table-cell table:number-columns-repeated="16384"/>
        </table:table-row>
      </table:table>
      <table:table table:name="'file:///D:/預算/89預算/預算/88預算/88bgt-3.xls'#員額_(1)29" table:style-name="ta2">
        <table:table-source xlink:href="file:///D:/預算/89預算/預算/88預算/88bgt-3.xls" table:table-name="員額_(1)29" table:mode="copy-results-only"/>
        <table:table-column/>
        <table:table-row table:number-rows-repeated="1048576">
          <table:table-cell table:number-columns-repeated="16384"/>
        </table:table-row>
      </table:table>
      <table:table table:name="'file:///D:/預算/89預算/預算/88預算/88bgt-3.xls'#職能_(2)29" table:style-name="ta2">
        <table:table-source xlink:href="file:///D:/預算/89預算/預算/88預算/88bgt-3.xls" table:table-name="職能_(2)29" table:mode="copy-results-only"/>
        <table:table-column/>
        <table:table-row table:number-rows-repeated="1048576">
          <table:table-cell table:number-columns-repeated="16384"/>
        </table:table-row>
      </table:table>
      <table:table table:name="'file:///D:/預算/89預算/預算/88預算/88bgt-3.xls'#員額_(1)32" table:style-name="ta2">
        <table:table-source xlink:href="file:///D:/預算/89預算/預算/88預算/88bgt-3.xls" table:table-name="員額_(1)32" table:mode="copy-results-only"/>
        <table:table-column/>
        <table:table-row table:number-rows-repeated="1048576">
          <table:table-cell table:number-columns-repeated="16384"/>
        </table:table-row>
      </table:table>
      <table:table table:name="'file:///D:/預算/89預算/預算/88預算/88bgt-3.xls'#職能_(2)32" table:style-name="ta2">
        <table:table-source xlink:href="file:///D:/預算/89預算/預算/88預算/88bgt-3.xls" table:table-name="職能_(2)32" table:mode="copy-results-only"/>
        <table:table-column/>
        <table:table-row table:number-rows-repeated="1048576">
          <table:table-cell table:number-columns-repeated="16384"/>
        </table:table-row>
      </table:table>
      <table:table table:name="'file:///D:/預算/89預算/預算/88預算/88bgt-3.xls'#員額_(1)31" table:style-name="ta2">
        <table:table-source xlink:href="file:///D:/預算/89預算/預算/88預算/88bgt-3.xls" table:table-name="員額_(1)31" table:mode="copy-results-only"/>
        <table:table-column/>
        <table:table-row table:number-rows-repeated="1048576">
          <table:table-cell table:number-columns-repeated="16384"/>
        </table:table-row>
      </table:table>
      <table:table table:name="'file:///D:/預算/89預算/預算/88預算/88bgt-3.xls'#職能_(2)31" table:style-name="ta2">
        <table:table-source xlink:href="file:///D:/預算/89預算/預算/88預算/88bgt-3.xls" table:table-name="職能_(2)31" table:mode="copy-results-only"/>
        <table:table-column/>
        <table:table-row table:number-rows-repeated="1048576">
          <table:table-cell table:number-columns-repeated="16384"/>
        </table:table-row>
      </table:table>
      <table:table table:name="'file:///D:/預算/89預算/預算/88預算/88bgt-3.xls'#員額_(1)33" table:style-name="ta2">
        <table:table-source xlink:href="file:///D:/預算/89預算/預算/88預算/88bgt-3.xls" table:table-name="員額_(1)33" table:mode="copy-results-only"/>
        <table:table-column/>
        <table:table-row table:number-rows-repeated="1048576">
          <table:table-cell table:number-columns-repeated="16384"/>
        </table:table-row>
      </table:table>
      <table:table table:name="'file:///D:/預算/89預算/預算/88預算/88bgt-3.xls'#職能_(2)33" table:style-name="ta2">
        <table:table-source xlink:href="file:///D:/預算/89預算/預算/88預算/88bgt-3.xls" table:table-name="職能_(2)33" table:mode="copy-results-only"/>
        <table:table-column/>
        <table:table-row table:number-rows-repeated="1048576">
          <table:table-cell table:number-columns-repeated="16384"/>
        </table:table-row>
      </table:table>
      <table:table table:name="'file:///D:/預算/89預算/預算/88預算/88bgt-3.xls'#員額_(1)35" table:style-name="ta2">
        <table:table-source xlink:href="file:///D:/預算/89預算/預算/88預算/88bgt-3.xls" table:table-name="員額_(1)35" table:mode="copy-results-only"/>
        <table:table-column/>
        <table:table-row table:number-rows-repeated="1048576">
          <table:table-cell table:number-columns-repeated="16384"/>
        </table:table-row>
      </table:table>
      <table:table table:name="'file:///D:/預算/89預算/預算/88預算/88bgt-3.xls'#職能_(2)35" table:style-name="ta2">
        <table:table-source xlink:href="file:///D:/預算/89預算/預算/88預算/88bgt-3.xls" table:table-name="職能_(2)35" table:mode="copy-results-only"/>
        <table:table-column/>
        <table:table-row table:number-rows-repeated="1048576">
          <table:table-cell table:number-columns-repeated="16384"/>
        </table:table-row>
      </table:table>
      <table:table table:name="'file:///D:/預算/89預算/預算/88預算/88bgt-3.xls'#員額_(1)34" table:style-name="ta2">
        <table:table-source xlink:href="file:///D:/預算/89預算/預算/88預算/88bgt-3.xls" table:table-name="員額_(1)34" table:mode="copy-results-only"/>
        <table:table-column/>
        <table:table-row table:number-rows-repeated="1048576">
          <table:table-cell table:number-columns-repeated="16384"/>
        </table:table-row>
      </table:table>
      <table:table table:name="'file:///D:/預算/89預算/預算/88預算/88bgt-3.xls'#職能_(2)34" table:style-name="ta2">
        <table:table-source xlink:href="file:///D:/預算/89預算/預算/88預算/88bgt-3.xls" table:table-name="職能_(2)34" table:mode="copy-results-only"/>
        <table:table-column/>
        <table:table-row table:number-rows-repeated="1048576">
          <table:table-cell table:number-columns-repeated="16384"/>
        </table:table-row>
      </table:table>
      <table:table table:name="'file:///D:/預算/89預算/預算/88預算/88bgt-3.xls'#員額_(1)37" table:style-name="ta2">
        <table:table-source xlink:href="file:///D:/預算/89預算/預算/88預算/88bgt-3.xls" table:table-name="員額_(1)37" table:mode="copy-results-only"/>
        <table:table-column/>
        <table:table-row table:number-rows-repeated="1048576">
          <table:table-cell table:number-columns-repeated="16384"/>
        </table:table-row>
      </table:table>
      <table:table table:name="'file:///D:/預算/89預算/預算/88預算/88bgt-3.xls'#職能_(2)37" table:style-name="ta2">
        <table:table-source xlink:href="file:///D:/預算/89預算/預算/88預算/88bgt-3.xls" table:table-name="職能_(2)37" table:mode="copy-results-only"/>
        <table:table-column/>
        <table:table-row table:number-rows-repeated="1048576">
          <table:table-cell table:number-columns-repeated="16384"/>
        </table:table-row>
      </table:table>
      <table:table table:name="'file:///D:/預算/89預算/預算/88預算/88bgt-3.xls'#員額_(1)36" table:style-name="ta2">
        <table:table-source xlink:href="file:///D:/預算/89預算/預算/88預算/88bgt-3.xls" table:table-name="員額_(1)36" table:mode="copy-results-only"/>
        <table:table-column/>
        <table:table-row table:number-rows-repeated="1048576">
          <table:table-cell table:number-columns-repeated="16384"/>
        </table:table-row>
      </table:table>
      <table:table table:name="'file:///D:/預算/89預算/預算/88預算/88bgt-3.xls'#職能_(2)36" table:style-name="ta2">
        <table:table-source xlink:href="file:///D:/預算/89預算/預算/88預算/88bgt-3.xls" table:table-name="職能_(2)36" table:mode="copy-results-only"/>
        <table:table-column/>
        <table:table-row table:number-rows-repeated="1048576">
          <table:table-cell table:number-columns-repeated="16384"/>
        </table:table-row>
      </table:table>
      <table:table table:name="'file:///D:/預算/89預算/bgt89-3.xls'#laroux" table:style-name="ta2">
        <table:table-source xlink:href="file:///D:/預算/89預算/bgt89-3.xls" table:table-name="laroux" table:mode="copy-results-only"/>
        <table:table-column/>
        <table:table-row table:number-rows-repeated="1048576">
          <table:table-cell table:number-columns-repeated="16384"/>
        </table:table-row>
      </table:table>
      <table:table table:name="'file:///D:/預算/89預算/bgt89-3.xls'#人事費(2)" table:style-name="ta2">
        <table:table-source xlink:href="file:///D:/預算/89預算/bgt89-3.xls" table:table-name="人事費(2)" table:mode="copy-results-only"/>
        <table:table-column/>
        <table:table-row table:number-rows-repeated="1048576">
          <table:table-cell table:number-columns-repeated="16384"/>
        </table:table-row>
      </table:table>
      <table:table table:name="'file:///D:/預算/89預算/bgt89-3.xls'#約聘(1)" table:style-name="ta2">
        <table:table-source xlink:href="file:///D:/預算/89預算/bgt89-3.xls" table:table-name="約聘(1)" table:mode="copy-results-only"/>
        <table:table-column/>
        <table:table-row table:number-rows-repeated="1048576">
          <table:table-cell table:number-columns-repeated="16384"/>
        </table:table-row>
      </table:table>
      <table:table table:name="'file:///D:/預算/89預算/bgt89-3.xls'#員額_(1)38" table:style-name="ta2">
        <table:table-source xlink:href="file:///D:/預算/89預算/bgt89-3.xls" table:table-name="員額_(1)38" table:mode="copy-results-only"/>
        <table:table-column/>
        <table:table-row table:number-rows-repeated="1048576">
          <table:table-cell table:number-columns-repeated="16384"/>
        </table:table-row>
      </table:table>
      <table:table table:name="'file:///D:/預算/89預算/bgt89-3.xls'#員額(2)" table:style-name="ta2">
        <table:table-source xlink:href="file:///D:/預算/89預算/bgt89-3.xls" table:table-name="員額(2)" table:mode="copy-results-only"/>
        <table:table-column/>
        <table:table-row table:number-rows-repeated="1048576">
          <table:table-cell table:number-columns-repeated="16384"/>
        </table:table-row>
      </table:table>
      <table:table table:name="'file:///D:/預算/89預算/bgt89-3.xls'#車輛" table:style-name="ta2">
        <table:table-source xlink:href="file:///D:/預算/89預算/bgt89-3.xls" table:table-name="車輛" table:mode="copy-results-only"/>
        <table:table-column/>
        <table:table-row table:number-rows-repeated="1048576">
          <table:table-cell table:number-columns-repeated="16384"/>
        </table:table-row>
      </table:table>
      <table:table table:name="'file:///D:/預算/89預算/bgt89-3.xls'#房舍" table:style-name="ta2">
        <table:table-source xlink:href="file:///D:/預算/89預算/bgt89-3.xls" table:table-name="房舍" table:mode="copy-results-only"/>
        <table:table-column/>
        <table:table-row table:number-rows-repeated="1048576">
          <table:table-cell table:number-columns-repeated="16384"/>
        </table:table-row>
      </table:table>
      <table:table table:name="'file:///D:/預算/89預算/bgt89-3.xls'#轉帳" table:style-name="ta2">
        <table:table-source xlink:href="file:///D:/預算/89預算/bgt89-3.xls" table:table-name="轉帳" table:mode="copy-results-only"/>
        <table:table-column/>
        <table:table-row table:number-rows-repeated="1048576">
          <table:table-cell table:number-columns-repeated="16384"/>
        </table:table-row>
      </table:table>
      <table:table table:name="'file:///D:/預算/89預算/bgt89-3.xls'#出國-總" table:style-name="ta2">
        <table:table-source xlink:href="file:///D:/預算/89預算/bgt89-3.xls" table:table-name="出國-總" table:mode="copy-results-only"/>
        <table:table-column/>
        <table:table-row table:number-rows-repeated="1048576">
          <table:table-cell table:number-columns-repeated="16384"/>
        </table:table-row>
      </table:table>
      <table:table table:name="'file:///D:/預算/89預算/bgt89-3.xls'#出國-考察" table:style-name="ta2">
        <table:table-source xlink:href="file:///D:/預算/89預算/bgt89-3.xls" table:table-name="出國-考察" table:mode="copy-results-only"/>
        <table:table-column/>
        <table:table-row table:number-rows-repeated="1048576">
          <table:table-cell table:number-columns-repeated="16384"/>
        </table:table-row>
      </table:table>
      <table:table table:name="'file:///D:/預算/89預算/bgt89-3.xls'#出國-開會" table:style-name="ta2">
        <table:table-source xlink:href="file:///D:/預算/89預算/bgt89-3.xls" table:table-name="出國-開會" table:mode="copy-results-only"/>
        <table:table-column/>
        <table:table-row table:number-rows-repeated="1048576">
          <table:table-cell table:number-columns-repeated="16384"/>
        </table:table-row>
      </table:table>
      <table:table table:name="'file:///D:/預算/89預算/bgt89-3.xls'#出國-進修" table:style-name="ta2">
        <table:table-source xlink:href="file:///D:/預算/89預算/bgt89-3.xls" table:table-name="出國-進修" table:mode="copy-results-only"/>
        <table:table-column/>
        <table:table-row table:number-rows-repeated="1048576">
          <table:table-cell table:number-columns-repeated="16384"/>
        </table:table-row>
      </table:table>
      <table:table table:name="'file:///D:/預算/89預算/bgt89-3.xls'#出國刪減" table:style-name="ta2">
        <table:table-source xlink:href="file:///D:/預算/89預算/bgt89-3.xls" table:table-name="出國刪減" table:mode="copy-results-only"/>
        <table:table-column/>
        <table:table-row table:number-rows-repeated="1048576">
          <table:table-cell table:number-columns-repeated="16384"/>
        </table:table-row>
      </table:table>
      <table:table table:name="'file:///D:/預算/89預算/bgt89-3.xls'#職能" table:style-name="ta2">
        <table:table-source xlink:href="file:///D:/預算/89預算/bgt89-3.xls" table:table-name="職能" table:mode="copy-results-only"/>
        <table:table-column/>
        <table:table-row table:number-rows-repeated="1048576">
          <table:table-cell table:number-columns-repeated="16384"/>
        </table:table-row>
      </table:table>
      <table:table table:name="'file:///D:/預算/89預算/bgt89-3.xls'#職能_(2)38" table:style-name="ta2">
        <table:table-source xlink:href="file:///D:/預算/89預算/bgt89-3.xls" table:table-name="職能_(2)38" table:mode="copy-results-only"/>
        <table:table-column/>
        <table:table-row table:number-rows-repeated="1048576">
          <table:table-cell table:number-columns-repeated="16384"/>
        </table:table-row>
      </table:table>
      <table:table table:name="'file:///D:/預算/89預算/bgt89-3.xls'#移轉性支付預算表" table:style-name="ta2">
        <table:table-source xlink:href="file:///D:/預算/89預算/bgt89-3.xls" table:table-name="移轉性支付預算表" table:mode="copy-results-only"/>
        <table:table-column/>
        <table:table-row table:number-rows-repeated="1048576">
          <table:table-cell table:number-columns-repeated="16384"/>
        </table:table-row>
      </table:table>
      <table:table table:name="'file:///D:/預算/89預算/bgt89-3.xls'#員額_2_" table:style-name="ta2">
        <table:table-source xlink:href="file:///D:/預算/89預算/bgt89-3.xls" table:table-name="員額_2_" table:mode="copy-results-only"/>
        <table:table-column/>
        <table:table-row table:number-rows-repeated="1048576">
          <table:table-cell table:number-columns-repeated="16384"/>
        </table:table-row>
      </table:table>
      <table:table table:name="'file:///D:/預算/89預算/bgt89-3.xls'#員工人數及給與計算表old" table:style-name="ta2">
        <table:table-source xlink:href="file:///D:/預算/89預算/bgt89-3.xls" table:table-name="員工人數及給與計算表old" table:mode="copy-results-only"/>
        <table:table-column/>
        <table:table-row table:number-rows-repeated="1048576">
          <table:table-cell table:number-columns-repeated="16384"/>
        </table:table-row>
      </table:table>
      <table:table table:name="'file:///D:/預算/89預算/bgt89-3.xls'#員額_(1)" table:style-name="ta2">
        <table:table-source xlink:href="file:///D:/預算/89預算/bgt89-3.xls" table:table-name="員額_(1)" table:mode="copy-results-only"/>
        <table:table-column/>
        <table:table-row table:number-rows-repeated="1048576">
          <table:table-cell table:number-columns-repeated="16384"/>
        </table:table-row>
      </table:table>
      <table:table table:name="'file:///D:/預算/89預算/bgt89-3.xls'#職能_(2)" table:style-name="ta2">
        <table:table-source xlink:href="file:///D:/預算/89預算/bgt89-3.xls" table:table-name="職能_(2)" table:mode="copy-results-only"/>
        <table:table-column/>
        <table:table-row table:number-rows-repeated="1048576">
          <table:table-cell table:number-columns-repeated="16384"/>
        </table:table-row>
      </table:table>
      <table:table table:name="'file:///D:/預算/89預算/bgt89-3.xls'#員額_(1)1" table:style-name="ta2">
        <table:table-source xlink:href="file:///D:/預算/89預算/bgt89-3.xls" table:table-name="員額_(1)1" table:mode="copy-results-only"/>
        <table:table-column/>
        <table:table-row table:number-rows-repeated="1048576">
          <table:table-cell table:number-columns-repeated="16384"/>
        </table:table-row>
      </table:table>
      <table:table table:name="'file:///D:/預算/89預算/bgt89-3.xls'#職能_(2)1" table:style-name="ta2">
        <table:table-source xlink:href="file:///D:/預算/89預算/bgt89-3.xls" table:table-name="職能_(2)1" table:mode="copy-results-only"/>
        <table:table-column/>
        <table:table-row table:number-rows-repeated="1048576">
          <table:table-cell table:number-columns-repeated="16384"/>
        </table:table-row>
      </table:table>
      <table:table table:name="'file:///D:/預算/89預算/bgt89-3.xls'#員額_(1)3" table:style-name="ta2">
        <table:table-source xlink:href="file:///D:/預算/89預算/bgt89-3.xls" table:table-name="員額_(1)3" table:mode="copy-results-only"/>
        <table:table-column/>
        <table:table-row table:number-rows-repeated="1048576">
          <table:table-cell table:number-columns-repeated="16384"/>
        </table:table-row>
      </table:table>
      <table:table table:name="'file:///D:/預算/89預算/bgt89-3.xls'#職能_(2)3" table:style-name="ta2">
        <table:table-source xlink:href="file:///D:/預算/89預算/bgt89-3.xls" table:table-name="職能_(2)3" table:mode="copy-results-only"/>
        <table:table-column/>
        <table:table-row table:number-rows-repeated="1048576">
          <table:table-cell table:number-columns-repeated="16384"/>
        </table:table-row>
      </table:table>
      <table:table table:name="'file:///D:/預算/89預算/bgt89-3.xls'#員額_(1)2" table:style-name="ta2">
        <table:table-source xlink:href="file:///D:/預算/89預算/bgt89-3.xls" table:table-name="員額_(1)2" table:mode="copy-results-only"/>
        <table:table-column/>
        <table:table-row table:number-rows-repeated="1048576">
          <table:table-cell table:number-columns-repeated="16384"/>
        </table:table-row>
      </table:table>
      <table:table table:name="'file:///D:/預算/89預算/bgt89-3.xls'#職能_(2)2" table:style-name="ta2">
        <table:table-source xlink:href="file:///D:/預算/89預算/bgt89-3.xls" table:table-name="職能_(2)2" table:mode="copy-results-only"/>
        <table:table-column/>
        <table:table-row table:number-rows-repeated="1048576">
          <table:table-cell table:number-columns-repeated="16384"/>
        </table:table-row>
      </table:table>
      <table:table table:name="'file:///D:/預算/89預算/bgt89-3.xls'#員額_(1)4" table:style-name="ta2">
        <table:table-source xlink:href="file:///D:/預算/89預算/bgt89-3.xls" table:table-name="員額_(1)4" table:mode="copy-results-only"/>
        <table:table-column/>
        <table:table-row table:number-rows-repeated="1048576">
          <table:table-cell table:number-columns-repeated="16384"/>
        </table:table-row>
      </table:table>
      <table:table table:name="'file:///D:/預算/89預算/bgt89-3.xls'#職能_(2)4" table:style-name="ta2">
        <table:table-source xlink:href="file:///D:/預算/89預算/bgt89-3.xls" table:table-name="職能_(2)4" table:mode="copy-results-only"/>
        <table:table-column/>
        <table:table-row table:number-rows-repeated="1048576">
          <table:table-cell table:number-columns-repeated="16384"/>
        </table:table-row>
      </table:table>
      <table:table table:name="'file:///D:/預算/89預算/bgt89-3.xls'#員額_(1)5" table:style-name="ta2">
        <table:table-source xlink:href="file:///D:/預算/89預算/bgt89-3.xls" table:table-name="員額_(1)5" table:mode="copy-results-only"/>
        <table:table-column/>
        <table:table-row table:number-rows-repeated="1048576">
          <table:table-cell table:number-columns-repeated="16384"/>
        </table:table-row>
      </table:table>
      <table:table table:name="'file:///D:/預算/89預算/bgt89-3.xls'#職能_(2)5" table:style-name="ta2">
        <table:table-source xlink:href="file:///D:/預算/89預算/bgt89-3.xls" table:table-name="職能_(2)5" table:mode="copy-results-only"/>
        <table:table-column/>
        <table:table-row table:number-rows-repeated="1048576">
          <table:table-cell table:number-columns-repeated="16384"/>
        </table:table-row>
      </table:table>
      <table:table table:name="'file:///D:/預算/89預算/bgt89-3.xls'#員額_(1)6" table:style-name="ta2">
        <table:table-source xlink:href="file:///D:/預算/89預算/bgt89-3.xls" table:table-name="員額_(1)6" table:mode="copy-results-only"/>
        <table:table-column/>
        <table:table-row table:number-rows-repeated="1048576">
          <table:table-cell table:number-columns-repeated="16384"/>
        </table:table-row>
      </table:table>
      <table:table table:name="'file:///D:/預算/89預算/bgt89-3.xls'#職能_(2)6" table:style-name="ta2">
        <table:table-source xlink:href="file:///D:/預算/89預算/bgt89-3.xls" table:table-name="職能_(2)6" table:mode="copy-results-only"/>
        <table:table-column/>
        <table:table-row table:number-rows-repeated="1048576">
          <table:table-cell table:number-columns-repeated="16384"/>
        </table:table-row>
      </table:table>
      <table:table table:name="'file:///D:/預算/89預算/bgt89-3.xls'#員額_(1)7" table:style-name="ta2">
        <table:table-source xlink:href="file:///D:/預算/89預算/bgt89-3.xls" table:table-name="員額_(1)7" table:mode="copy-results-only"/>
        <table:table-column/>
        <table:table-row table:number-rows-repeated="1048576">
          <table:table-cell table:number-columns-repeated="16384"/>
        </table:table-row>
      </table:table>
      <table:table table:name="'file:///D:/預算/89預算/bgt89-3.xls'#職能_(2)7" table:style-name="ta2">
        <table:table-source xlink:href="file:///D:/預算/89預算/bgt89-3.xls" table:table-name="職能_(2)7" table:mode="copy-results-only"/>
        <table:table-column/>
        <table:table-row table:number-rows-repeated="1048576">
          <table:table-cell table:number-columns-repeated="16384"/>
        </table:table-row>
      </table:table>
      <table:table table:name="'file:///D:/預算/89預算/bgt89-3.xls'#員額_(1)8" table:style-name="ta2">
        <table:table-source xlink:href="file:///D:/預算/89預算/bgt89-3.xls" table:table-name="員額_(1)8" table:mode="copy-results-only"/>
        <table:table-column/>
        <table:table-row table:number-rows-repeated="1048576">
          <table:table-cell table:number-columns-repeated="16384"/>
        </table:table-row>
      </table:table>
      <table:table table:name="'file:///D:/預算/89預算/bgt89-3.xls'#職能_(2)8" table:style-name="ta2">
        <table:table-source xlink:href="file:///D:/預算/89預算/bgt89-3.xls" table:table-name="職能_(2)8" table:mode="copy-results-only"/>
        <table:table-column/>
        <table:table-row table:number-rows-repeated="1048576">
          <table:table-cell table:number-columns-repeated="16384"/>
        </table:table-row>
      </table:table>
      <table:table table:name="'file:///D:/預算/89預算/bgt89-3.xls'#員額_(1)9" table:style-name="ta2">
        <table:table-source xlink:href="file:///D:/預算/89預算/bgt89-3.xls" table:table-name="員額_(1)9" table:mode="copy-results-only"/>
        <table:table-column/>
        <table:table-row table:number-rows-repeated="1048576">
          <table:table-cell table:number-columns-repeated="16384"/>
        </table:table-row>
      </table:table>
      <table:table table:name="'file:///D:/預算/89預算/bgt89-3.xls'#職能_(2)9" table:style-name="ta2">
        <table:table-source xlink:href="file:///D:/預算/89預算/bgt89-3.xls" table:table-name="職能_(2)9" table:mode="copy-results-only"/>
        <table:table-column/>
        <table:table-row table:number-rows-repeated="1048576">
          <table:table-cell table:number-columns-repeated="16384"/>
        </table:table-row>
      </table:table>
      <table:table table:name="'file:///D:/預算/89預算/bgt89-3.xls'#員額_(1)10" table:style-name="ta2">
        <table:table-source xlink:href="file:///D:/預算/89預算/bgt89-3.xls" table:table-name="員額_(1)10" table:mode="copy-results-only"/>
        <table:table-column/>
        <table:table-row table:number-rows-repeated="1048576">
          <table:table-cell table:number-columns-repeated="16384"/>
        </table:table-row>
      </table:table>
      <table:table table:name="'file:///D:/預算/89預算/bgt89-3.xls'#職能_(2)10" table:style-name="ta2">
        <table:table-source xlink:href="file:///D:/預算/89預算/bgt89-3.xls" table:table-name="職能_(2)10" table:mode="copy-results-only"/>
        <table:table-column/>
        <table:table-row table:number-rows-repeated="1048576">
          <table:table-cell table:number-columns-repeated="16384"/>
        </table:table-row>
      </table:table>
      <table:table table:name="'file:///D:/預算/89預算/bgt89-3.xls'#員額_(1)11" table:style-name="ta2">
        <table:table-source xlink:href="file:///D:/預算/89預算/bgt89-3.xls" table:table-name="員額_(1)11" table:mode="copy-results-only"/>
        <table:table-column/>
        <table:table-row table:number-rows-repeated="1048576">
          <table:table-cell table:number-columns-repeated="16384"/>
        </table:table-row>
      </table:table>
      <table:table table:name="'file:///D:/預算/89預算/bgt89-3.xls'#職能_(2)11" table:style-name="ta2">
        <table:table-source xlink:href="file:///D:/預算/89預算/bgt89-3.xls" table:table-name="職能_(2)11" table:mode="copy-results-only"/>
        <table:table-column/>
        <table:table-row table:number-rows-repeated="1048576">
          <table:table-cell table:number-columns-repeated="16384"/>
        </table:table-row>
      </table:table>
      <table:table table:name="'file:///D:/預算/89預算/bgt89-3.xls'#員額_(1)12" table:style-name="ta2">
        <table:table-source xlink:href="file:///D:/預算/89預算/bgt89-3.xls" table:table-name="員額_(1)12" table:mode="copy-results-only"/>
        <table:table-column/>
        <table:table-row table:number-rows-repeated="1048576">
          <table:table-cell table:number-columns-repeated="16384"/>
        </table:table-row>
      </table:table>
      <table:table table:name="'file:///D:/預算/89預算/bgt89-3.xls'#職能_(2)12" table:style-name="ta2">
        <table:table-source xlink:href="file:///D:/預算/89預算/bgt89-3.xls" table:table-name="職能_(2)12" table:mode="copy-results-only"/>
        <table:table-column/>
        <table:table-row table:number-rows-repeated="1048576">
          <table:table-cell table:number-columns-repeated="16384"/>
        </table:table-row>
      </table:table>
      <table:table table:name="'file:///D:/預算/89預算/bgt89-3.xls'#員額_(1)13" table:style-name="ta2">
        <table:table-source xlink:href="file:///D:/預算/89預算/bgt89-3.xls" table:table-name="員額_(1)13" table:mode="copy-results-only"/>
        <table:table-column/>
        <table:table-row table:number-rows-repeated="1048576">
          <table:table-cell table:number-columns-repeated="16384"/>
        </table:table-row>
      </table:table>
      <table:table table:name="'file:///D:/預算/89預算/bgt89-3.xls'#職能_(2)13" table:style-name="ta2">
        <table:table-source xlink:href="file:///D:/預算/89預算/bgt89-3.xls" table:table-name="職能_(2)13" table:mode="copy-results-only"/>
        <table:table-column/>
        <table:table-row table:number-rows-repeated="1048576">
          <table:table-cell table:number-columns-repeated="16384"/>
        </table:table-row>
      </table:table>
      <table:table table:name="'file:///D:/預算/89預算/bgt89-3.xls'#員額_(1)14" table:style-name="ta2">
        <table:table-source xlink:href="file:///D:/預算/89預算/bgt89-3.xls" table:table-name="員額_(1)14" table:mode="copy-results-only"/>
        <table:table-column/>
        <table:table-row table:number-rows-repeated="1048576">
          <table:table-cell table:number-columns-repeated="16384"/>
        </table:table-row>
      </table:table>
      <table:table table:name="'file:///D:/預算/89預算/bgt89-3.xls'#職能_(2)14" table:style-name="ta2">
        <table:table-source xlink:href="file:///D:/預算/89預算/bgt89-3.xls" table:table-name="職能_(2)14" table:mode="copy-results-only"/>
        <table:table-column/>
        <table:table-row table:number-rows-repeated="1048576">
          <table:table-cell table:number-columns-repeated="16384"/>
        </table:table-row>
      </table:table>
      <table:table table:name="'file:///D:/預算/89預算/bgt89-3.xls'#員額_(1)15" table:style-name="ta2">
        <table:table-source xlink:href="file:///D:/預算/89預算/bgt89-3.xls" table:table-name="員額_(1)15" table:mode="copy-results-only"/>
        <table:table-column/>
        <table:table-row table:number-rows-repeated="1048576">
          <table:table-cell table:number-columns-repeated="16384"/>
        </table:table-row>
      </table:table>
      <table:table table:name="'file:///D:/預算/89預算/bgt89-3.xls'#職能_(2)15" table:style-name="ta2">
        <table:table-source xlink:href="file:///D:/預算/89預算/bgt89-3.xls" table:table-name="職能_(2)15" table:mode="copy-results-only"/>
        <table:table-column/>
        <table:table-row table:number-rows-repeated="1048576">
          <table:table-cell table:number-columns-repeated="16384"/>
        </table:table-row>
      </table:table>
      <table:table table:name="'file:///D:/預算/89預算/bgt89-3.xls'#員額_(1)16" table:style-name="ta2">
        <table:table-source xlink:href="file:///D:/預算/89預算/bgt89-3.xls" table:table-name="員額_(1)16" table:mode="copy-results-only"/>
        <table:table-column/>
        <table:table-row table:number-rows-repeated="1048576">
          <table:table-cell table:number-columns-repeated="16384"/>
        </table:table-row>
      </table:table>
      <table:table table:name="'file:///D:/預算/89預算/bgt89-3.xls'#職能_(2)16" table:style-name="ta2">
        <table:table-source xlink:href="file:///D:/預算/89預算/bgt89-3.xls" table:table-name="職能_(2)16" table:mode="copy-results-only"/>
        <table:table-column/>
        <table:table-row table:number-rows-repeated="1048576">
          <table:table-cell table:number-columns-repeated="16384"/>
        </table:table-row>
      </table:table>
      <table:table table:name="'file:///D:/預算/89預算/bgt89-3.xls'#員額_(1)17" table:style-name="ta2">
        <table:table-source xlink:href="file:///D:/預算/89預算/bgt89-3.xls" table:table-name="員額_(1)17" table:mode="copy-results-only"/>
        <table:table-column/>
        <table:table-row table:number-rows-repeated="1048576">
          <table:table-cell table:number-columns-repeated="16384"/>
        </table:table-row>
      </table:table>
      <table:table table:name="'file:///D:/預算/89預算/bgt89-3.xls'#職能_(2)17" table:style-name="ta2">
        <table:table-source xlink:href="file:///D:/預算/89預算/bgt89-3.xls" table:table-name="職能_(2)17" table:mode="copy-results-only"/>
        <table:table-column/>
        <table:table-row table:number-rows-repeated="1048576">
          <table:table-cell table:number-columns-repeated="16384"/>
        </table:table-row>
      </table:table>
      <table:table table:name="'file:///D:/預算/89預算/bgt89-3.xls'#員額_(1)18" table:style-name="ta2">
        <table:table-source xlink:href="file:///D:/預算/89預算/bgt89-3.xls" table:table-name="員額_(1)18" table:mode="copy-results-only"/>
        <table:table-column/>
        <table:table-row table:number-rows-repeated="1048576">
          <table:table-cell table:number-columns-repeated="16384"/>
        </table:table-row>
      </table:table>
      <table:table table:name="'file:///D:/預算/89預算/bgt89-3.xls'#職能_(2)18" table:style-name="ta2">
        <table:table-source xlink:href="file:///D:/預算/89預算/bgt89-3.xls" table:table-name="職能_(2)18" table:mode="copy-results-only"/>
        <table:table-column/>
        <table:table-row table:number-rows-repeated="1048576">
          <table:table-cell table:number-columns-repeated="16384"/>
        </table:table-row>
      </table:table>
      <table:table table:name="'file:///D:/預算/89預算/bgt89-3.xls'#員額_(1)20" table:style-name="ta2">
        <table:table-source xlink:href="file:///D:/預算/89預算/bgt89-3.xls" table:table-name="員額_(1)20" table:mode="copy-results-only"/>
        <table:table-column/>
        <table:table-row table:number-rows-repeated="1048576">
          <table:table-cell table:number-columns-repeated="16384"/>
        </table:table-row>
      </table:table>
      <table:table table:name="'file:///D:/預算/89預算/bgt89-3.xls'#職能_(2)20" table:style-name="ta2">
        <table:table-source xlink:href="file:///D:/預算/89預算/bgt89-3.xls" table:table-name="職能_(2)20" table:mode="copy-results-only"/>
        <table:table-column/>
        <table:table-row table:number-rows-repeated="1048576">
          <table:table-cell table:number-columns-repeated="16384"/>
        </table:table-row>
      </table:table>
      <table:table table:name="'file:///D:/預算/89預算/bgt89-3.xls'#員額_(1)19" table:style-name="ta2">
        <table:table-source xlink:href="file:///D:/預算/89預算/bgt89-3.xls" table:table-name="員額_(1)19" table:mode="copy-results-only"/>
        <table:table-column/>
        <table:table-row table:number-rows-repeated="1048576">
          <table:table-cell table:number-columns-repeated="16384"/>
        </table:table-row>
      </table:table>
      <table:table table:name="'file:///D:/預算/89預算/bgt89-3.xls'#職能_(2)19" table:style-name="ta2">
        <table:table-source xlink:href="file:///D:/預算/89預算/bgt89-3.xls" table:table-name="職能_(2)19" table:mode="copy-results-only"/>
        <table:table-column/>
        <table:table-row table:number-rows-repeated="1048576">
          <table:table-cell table:number-columns-repeated="16384"/>
        </table:table-row>
      </table:table>
      <table:table table:name="'file:///D:/預算/89預算/bgt89-3.xls'#員額_(1)21" table:style-name="ta2">
        <table:table-source xlink:href="file:///D:/預算/89預算/bgt89-3.xls" table:table-name="員額_(1)21" table:mode="copy-results-only"/>
        <table:table-column/>
        <table:table-row table:number-rows-repeated="1048576">
          <table:table-cell table:number-columns-repeated="16384"/>
        </table:table-row>
      </table:table>
      <table:table table:name="'file:///D:/預算/89預算/bgt89-3.xls'#職能_(2)21" table:style-name="ta2">
        <table:table-source xlink:href="file:///D:/預算/89預算/bgt89-3.xls" table:table-name="職能_(2)21" table:mode="copy-results-only"/>
        <table:table-column/>
        <table:table-row table:number-rows-repeated="1048576">
          <table:table-cell table:number-columns-repeated="16384"/>
        </table:table-row>
      </table:table>
      <table:table table:name="'file:///D:/預算/89預算/bgt89-3.xls'#員額_(1)23" table:style-name="ta2">
        <table:table-source xlink:href="file:///D:/預算/89預算/bgt89-3.xls" table:table-name="員額_(1)23" table:mode="copy-results-only"/>
        <table:table-column/>
        <table:table-row table:number-rows-repeated="1048576">
          <table:table-cell table:number-columns-repeated="16384"/>
        </table:table-row>
      </table:table>
      <table:table table:name="'file:///D:/預算/89預算/bgt89-3.xls'#職能_(2)23" table:style-name="ta2">
        <table:table-source xlink:href="file:///D:/預算/89預算/bgt89-3.xls" table:table-name="職能_(2)23" table:mode="copy-results-only"/>
        <table:table-column/>
        <table:table-row table:number-rows-repeated="1048576">
          <table:table-cell table:number-columns-repeated="16384"/>
        </table:table-row>
      </table:table>
      <table:table table:name="'file:///D:/預算/89預算/bgt89-3.xls'#員額_(1)22" table:style-name="ta2">
        <table:table-source xlink:href="file:///D:/預算/89預算/bgt89-3.xls" table:table-name="員額_(1)22" table:mode="copy-results-only"/>
        <table:table-column/>
        <table:table-row table:number-rows-repeated="1048576">
          <table:table-cell table:number-columns-repeated="16384"/>
        </table:table-row>
      </table:table>
      <table:table table:name="'file:///D:/預算/89預算/bgt89-3.xls'#職能_(2)22" table:style-name="ta2">
        <table:table-source xlink:href="file:///D:/預算/89預算/bgt89-3.xls" table:table-name="職能_(2)22" table:mode="copy-results-only"/>
        <table:table-column/>
        <table:table-row table:number-rows-repeated="1048576">
          <table:table-cell table:number-columns-repeated="16384"/>
        </table:table-row>
      </table:table>
      <table:table table:name="'file:///D:/預算/89預算/bgt89-3.xls'#員額_(1)24" table:style-name="ta2">
        <table:table-source xlink:href="file:///D:/預算/89預算/bgt89-3.xls" table:table-name="員額_(1)24" table:mode="copy-results-only"/>
        <table:table-column/>
        <table:table-row table:number-rows-repeated="1048576">
          <table:table-cell table:number-columns-repeated="16384"/>
        </table:table-row>
      </table:table>
      <table:table table:name="'file:///D:/預算/89預算/bgt89-3.xls'#職能_(2)24" table:style-name="ta2">
        <table:table-source xlink:href="file:///D:/預算/89預算/bgt89-3.xls" table:table-name="職能_(2)24" table:mode="copy-results-only"/>
        <table:table-column/>
        <table:table-row table:number-rows-repeated="1048576">
          <table:table-cell table:number-columns-repeated="16384"/>
        </table:table-row>
      </table:table>
      <table:table table:name="'file:///D:/預算/89預算/bgt89-3.xls'#員額_(1)30" table:style-name="ta2">
        <table:table-source xlink:href="file:///D:/預算/89預算/bgt89-3.xls" table:table-name="員額_(1)30" table:mode="copy-results-only"/>
        <table:table-column/>
        <table:table-row table:number-rows-repeated="1048576">
          <table:table-cell table:number-columns-repeated="16384"/>
        </table:table-row>
      </table:table>
      <table:table table:name="'file:///D:/預算/89預算/bgt89-3.xls'#職能_(2)30" table:style-name="ta2">
        <table:table-source xlink:href="file:///D:/預算/89預算/bgt89-3.xls" table:table-name="職能_(2)30" table:mode="copy-results-only"/>
        <table:table-column/>
        <table:table-row table:number-rows-repeated="1048576">
          <table:table-cell table:number-columns-repeated="16384"/>
        </table:table-row>
      </table:table>
      <table:table table:name="'file:///D:/預算/89預算/bgt89-3.xls'#員額_(1)27" table:style-name="ta2">
        <table:table-source xlink:href="file:///D:/預算/89預算/bgt89-3.xls" table:table-name="員額_(1)27" table:mode="copy-results-only"/>
        <table:table-column/>
        <table:table-row table:number-rows-repeated="1048576">
          <table:table-cell table:number-columns-repeated="16384"/>
        </table:table-row>
      </table:table>
      <table:table table:name="'file:///D:/預算/89預算/bgt89-3.xls'#職能_(2)27" table:style-name="ta2">
        <table:table-source xlink:href="file:///D:/預算/89預算/bgt89-3.xls" table:table-name="職能_(2)27" table:mode="copy-results-only"/>
        <table:table-column/>
        <table:table-row table:number-rows-repeated="1048576">
          <table:table-cell table:number-columns-repeated="16384"/>
        </table:table-row>
      </table:table>
      <table:table table:name="'file:///D:/預算/89預算/bgt89-3.xls'#員額_(1)25" table:style-name="ta2">
        <table:table-source xlink:href="file:///D:/預算/89預算/bgt89-3.xls" table:table-name="員額_(1)25" table:mode="copy-results-only"/>
        <table:table-column/>
        <table:table-row table:number-rows-repeated="1048576">
          <table:table-cell table:number-columns-repeated="16384"/>
        </table:table-row>
      </table:table>
      <table:table table:name="'file:///D:/預算/89預算/bgt89-3.xls'#職能_(2)25" table:style-name="ta2">
        <table:table-source xlink:href="file:///D:/預算/89預算/bgt89-3.xls" table:table-name="職能_(2)25" table:mode="copy-results-only"/>
        <table:table-column/>
        <table:table-row table:number-rows-repeated="1048576">
          <table:table-cell table:number-columns-repeated="16384"/>
        </table:table-row>
      </table:table>
      <table:table table:name="'file:///D:/預算/89預算/bgt89-3.xls'#員額_(1)26" table:style-name="ta2">
        <table:table-source xlink:href="file:///D:/預算/89預算/bgt89-3.xls" table:table-name="員額_(1)26" table:mode="copy-results-only"/>
        <table:table-column/>
        <table:table-row table:number-rows-repeated="1048576">
          <table:table-cell table:number-columns-repeated="16384"/>
        </table:table-row>
      </table:table>
      <table:table table:name="'file:///D:/預算/89預算/bgt89-3.xls'#職能_(2)26" table:style-name="ta2">
        <table:table-source xlink:href="file:///D:/預算/89預算/bgt89-3.xls" table:table-name="職能_(2)26" table:mode="copy-results-only"/>
        <table:table-column/>
        <table:table-row table:number-rows-repeated="1048576">
          <table:table-cell table:number-columns-repeated="16384"/>
        </table:table-row>
      </table:table>
      <table:table table:name="'file:///D:/預算/89預算/bgt89-3.xls'#員額_(1)28" table:style-name="ta2">
        <table:table-source xlink:href="file:///D:/預算/89預算/bgt89-3.xls" table:table-name="員額_(1)28" table:mode="copy-results-only"/>
        <table:table-column/>
        <table:table-row table:number-rows-repeated="1048576">
          <table:table-cell table:number-columns-repeated="16384"/>
        </table:table-row>
      </table:table>
      <table:table table:name="'file:///D:/預算/89預算/bgt89-3.xls'#職能_(2)28" table:style-name="ta2">
        <table:table-source xlink:href="file:///D:/預算/89預算/bgt89-3.xls" table:table-name="職能_(2)28" table:mode="copy-results-only"/>
        <table:table-column/>
        <table:table-row table:number-rows-repeated="1048576">
          <table:table-cell table:number-columns-repeated="16384"/>
        </table:table-row>
      </table:table>
      <table:table table:name="'file:///D:/預算/89預算/bgt89-3.xls'#員額_(1)29" table:style-name="ta2">
        <table:table-source xlink:href="file:///D:/預算/89預算/bgt89-3.xls" table:table-name="員額_(1)29" table:mode="copy-results-only"/>
        <table:table-column/>
        <table:table-row table:number-rows-repeated="1048576">
          <table:table-cell table:number-columns-repeated="16384"/>
        </table:table-row>
      </table:table>
      <table:table table:name="'file:///D:/預算/89預算/bgt89-3.xls'#職能_(2)29" table:style-name="ta2">
        <table:table-source xlink:href="file:///D:/預算/89預算/bgt89-3.xls" table:table-name="職能_(2)29" table:mode="copy-results-only"/>
        <table:table-column/>
        <table:table-row table:number-rows-repeated="1048576">
          <table:table-cell table:number-columns-repeated="16384"/>
        </table:table-row>
      </table:table>
      <table:table table:name="'file:///D:/預算/89預算/bgt89-3.xls'#員額_(1)32" table:style-name="ta2">
        <table:table-source xlink:href="file:///D:/預算/89預算/bgt89-3.xls" table:table-name="員額_(1)32" table:mode="copy-results-only"/>
        <table:table-column/>
        <table:table-row table:number-rows-repeated="1048576">
          <table:table-cell table:number-columns-repeated="16384"/>
        </table:table-row>
      </table:table>
      <table:table table:name="'file:///D:/預算/89預算/bgt89-3.xls'#職能_(2)32" table:style-name="ta2">
        <table:table-source xlink:href="file:///D:/預算/89預算/bgt89-3.xls" table:table-name="職能_(2)32" table:mode="copy-results-only"/>
        <table:table-column/>
        <table:table-row table:number-rows-repeated="1048576">
          <table:table-cell table:number-columns-repeated="16384"/>
        </table:table-row>
      </table:table>
      <table:table table:name="'file:///D:/預算/89預算/bgt89-3.xls'#員額_(1)31" table:style-name="ta2">
        <table:table-source xlink:href="file:///D:/預算/89預算/bgt89-3.xls" table:table-name="員額_(1)31" table:mode="copy-results-only"/>
        <table:table-column/>
        <table:table-row table:number-rows-repeated="1048576">
          <table:table-cell table:number-columns-repeated="16384"/>
        </table:table-row>
      </table:table>
      <table:table table:name="'file:///D:/預算/89預算/bgt89-3.xls'#職能_(2)31" table:style-name="ta2">
        <table:table-source xlink:href="file:///D:/預算/89預算/bgt89-3.xls" table:table-name="職能_(2)31" table:mode="copy-results-only"/>
        <table:table-column/>
        <table:table-row table:number-rows-repeated="1048576">
          <table:table-cell table:number-columns-repeated="16384"/>
        </table:table-row>
      </table:table>
      <table:table table:name="'file:///D:/預算/89預算/bgt89-3.xls'#員額_(1)33" table:style-name="ta2">
        <table:table-source xlink:href="file:///D:/預算/89預算/bgt89-3.xls" table:table-name="員額_(1)33" table:mode="copy-results-only"/>
        <table:table-column/>
        <table:table-row table:number-rows-repeated="1048576">
          <table:table-cell table:number-columns-repeated="16384"/>
        </table:table-row>
      </table:table>
      <table:table table:name="'file:///D:/預算/89預算/bgt89-3.xls'#職能_(2)33" table:style-name="ta2">
        <table:table-source xlink:href="file:///D:/預算/89預算/bgt89-3.xls" table:table-name="職能_(2)33" table:mode="copy-results-only"/>
        <table:table-column/>
        <table:table-row table:number-rows-repeated="1048576">
          <table:table-cell table:number-columns-repeated="16384"/>
        </table:table-row>
      </table:table>
      <table:table table:name="'file:///D:/預算/89預算/bgt89-3.xls'#員額_(1)35" table:style-name="ta2">
        <table:table-source xlink:href="file:///D:/預算/89預算/bgt89-3.xls" table:table-name="員額_(1)35" table:mode="copy-results-only"/>
        <table:table-column/>
        <table:table-row table:number-rows-repeated="1048576">
          <table:table-cell table:number-columns-repeated="16384"/>
        </table:table-row>
      </table:table>
      <table:table table:name="'file:///D:/預算/89預算/bgt89-3.xls'#職能_(2)35" table:style-name="ta2">
        <table:table-source xlink:href="file:///D:/預算/89預算/bgt89-3.xls" table:table-name="職能_(2)35" table:mode="copy-results-only"/>
        <table:table-column/>
        <table:table-row table:number-rows-repeated="1048576">
          <table:table-cell table:number-columns-repeated="16384"/>
        </table:table-row>
      </table:table>
      <table:table table:name="'file:///D:/預算/89預算/bgt89-3.xls'#員額_(1)34" table:style-name="ta2">
        <table:table-source xlink:href="file:///D:/預算/89預算/bgt89-3.xls" table:table-name="員額_(1)34" table:mode="copy-results-only"/>
        <table:table-column/>
        <table:table-row table:number-rows-repeated="1048576">
          <table:table-cell table:number-columns-repeated="16384"/>
        </table:table-row>
      </table:table>
      <table:table table:name="'file:///D:/預算/89預算/bgt89-3.xls'#職能_(2)34" table:style-name="ta2">
        <table:table-source xlink:href="file:///D:/預算/89預算/bgt89-3.xls" table:table-name="職能_(2)34" table:mode="copy-results-only"/>
        <table:table-column/>
        <table:table-row table:number-rows-repeated="1048576">
          <table:table-cell table:number-columns-repeated="16384"/>
        </table:table-row>
      </table:table>
      <table:table table:name="'file:///D:/預算/89預算/bgt89-3.xls'#員額_(1)37" table:style-name="ta2">
        <table:table-source xlink:href="file:///D:/預算/89預算/bgt89-3.xls" table:table-name="員額_(1)37" table:mode="copy-results-only"/>
        <table:table-column/>
        <table:table-row table:number-rows-repeated="1048576">
          <table:table-cell table:number-columns-repeated="16384"/>
        </table:table-row>
      </table:table>
      <table:table table:name="'file:///D:/預算/89預算/bgt89-3.xls'#職能_(2)37" table:style-name="ta2">
        <table:table-source xlink:href="file:///D:/預算/89預算/bgt89-3.xls" table:table-name="職能_(2)37" table:mode="copy-results-only"/>
        <table:table-column/>
        <table:table-row table:number-rows-repeated="1048576">
          <table:table-cell table:number-columns-repeated="16384"/>
        </table:table-row>
      </table:table>
      <table:table table:name="'file:///D:/預算/89預算/bgt89-3.xls'#員額_(1)36" table:style-name="ta2">
        <table:table-source xlink:href="file:///D:/預算/89預算/bgt89-3.xls" table:table-name="員額_(1)36" table:mode="copy-results-only"/>
        <table:table-column/>
        <table:table-row table:number-rows-repeated="1048576">
          <table:table-cell table:number-columns-repeated="16384"/>
        </table:table-row>
      </table:table>
      <table:table table:name="'file:///D:/預算/89預算/bgt89-3.xls'#職能_(2)36" table:style-name="ta2">
        <table:table-source xlink:href="file:///D:/預算/89預算/bgt89-3.xls" table:table-name="職能_(2)3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percentage-style style:name="N13">
      <number:number number:decimal-places="0" number:min-integer-digits="1"/>
      <number:text>%</number:text>
    </number:percentag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number:number-style style:name="N49">
      <number:number number:decimal-places="2" number:min-integer-digits="1"/>
      <number:text> </number:text>
    </number:number-style>
    <style:style style:name="_50_0_37__32_-_32__36628__33394_1_32_2" style:display-name="20% - 輔色1 2" style:family="table-cell" style:data-style-name="N0">
      <style:table-cell-properties fo:background-color="#FFFFFF"/>
      <style:text-properties fo:color="#000000"/>
    </style:style>
    <style:style style:name="_50_0_37__32_-_32__36628__33394_2_32_2" style:display-name="20% - 輔色2 2" style:family="table-cell" style:data-style-name="N0">
      <style:table-cell-properties fo:background-color="#FFCC99"/>
      <style:text-properties fo:color="#000000"/>
    </style:style>
    <style:style style:name="_50_0_37__32_-_32__36628__33394_3_32_2" style:display-name="20% - 輔色3 2" style:family="table-cell" style:data-style-name="N0">
      <style:table-cell-properties fo:background-color="#FFFFCC"/>
      <style:text-properties fo:color="#000000"/>
    </style:style>
    <style:style style:name="_50_0_37__32_-_32__36628__33394_4_32_2" style:display-name="20% - 輔色4 2" style:family="table-cell" style:data-style-name="N0">
      <style:table-cell-properties fo:background-color="#FFFF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_36628__33394_1_32_2" style:display-name="40% - 輔色1 2" style:family="table-cell" style:data-style-name="N0">
      <style:table-cell-properties fo:background-color="#C0C0C0"/>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FFFF99"/>
      <style:text-properties fo:color="#000000"/>
    </style:style>
    <style:style style:name="_52_0_37__32_-_32__36628__33394_4_32_2" style:display-name="40% - 輔色4 2" style:family="table-cell" style:data-style-name="N0">
      <style:table-cell-properties fo:background-color="#C0C0C0"/>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99"/>
      <style:text-properties fo:color="#000000"/>
    </style:style>
    <style:style style:name="_54_0_37__32_-_32__36628__33394_1_32_2" style:display-name="60% - 輔色1 2" style:family="table-cell" style:data-style-name="N0">
      <style:table-cell-properties fo:background-color="#33CC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FFFF99"/>
      <style:text-properties fo:color="#FFFFFF"/>
    </style:style>
    <style:style style:name="_54_0_37__32_-_32__36628__33394_4_32_2" style:display-name="60% - 輔色4 2" style:family="table-cell" style:data-style-name="N0">
      <style:table-cell-properties fo:background-color="#C0C0C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CC99"/>
      <style:text-properties fo:color="#FFFFFF"/>
    </style: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48">
      <style:table-cell-properties style:vertical-align="middle" style:repeat-content="false"/>
      <style:paragraph-properties fo:text-align="center"/>
    </style:style>
    <style:style style:name="Normal_32_-_32_Style1" style:display-name="Normal - Style1" style:family="table-cell" style:data-style-name="N49">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automatic"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3" style:display-name="千分位 2 3"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CCCC" fo:border-bottom="thin double #33CCCC"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table-cell-properties style:vertical-align="middle" fo:background-color="transparent"/>
    </style:style>
    <style:style style:name="_35336__31639__26041__24335__32_2" style:display-name="計算方式 2" style:family="table-cell" style:data-style-name="N0">
      <style:table-cell-properties fo:border="thin solid #808080" fo:background-color="#FFFFFF"/>
      <style:text-properties fo:color="#FF9900" fo:font-weight="bold" style:font-weight-asian="bold" style:font-weight-complex="bold"/>
    </style:style>
    <style:style style:name="_36008__24163__91_0_93__Apply" style:display-name="貨幣[0]_Apply" style:family="table-cell" style:data-style-name="N32"/>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CCCC"/>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666699"/>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CCCC" fo:border-left="none" fo:border-right="none"/>
      <style:text-properties fo:color="#333399"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333399"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33CCCC" fo:border-left="none" fo:border-right="none"/>
      <style:text-properties fo:color="#333399"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333399" fo:font-size="11pt" style:font-size-asian="11pt" style:font-size-complex="11pt" fo:font-weight="bold" style:font-weight-asian="bold" style:font-weight-complex="bold"/>
    </style:style>
    <style:style style:name="_27161__38988__32_5" style:display-name="標題 5" style:family="table-cell" style:data-style-name="N0">
      <style:text-properties fo:color="#333399"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in" fo:margin-right="0.118110236220472in" style:print-orientation="landscape" style:print-page-order="ttb" style:first-page-number="continue" style:scale-to="64%" style:table-centering="horizontal" style:print="objects charts drawings"/>
      <style:header-style>
        <style:header-footer-properties fo:min-height="0in" fo:margin-left="0in" fo:margin-right="0.118110236220472in" fo:margin-bottom="0in"/>
      </style:header-style>
      <style:footer-style>
        <style:header-footer-properties fo:min-height="0in" fo:margin-left="0in" fo:margin-right="0.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23-03-13T05:39:16Z</meta:creation-date>
    <dc:date>2023-04-18T04:06:01Z</dc:date>
    <meta:print-date>2023-04-18T04:00:15Z</meta:print-date>
  </office:meta>
</office:document-meta>
</file>