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蓮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4" table:default-cell-style-name="ce6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本署辦理交通安全教師研習參與情形一覽表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學校名稱</text:p>
          </table:table-cell>
          <table:table-cell office:value-type="string" table:style-name="ce2">
            <text:p>本署委請靖娟辦理交安研習</text:p>
            <text:p>(人數)</text:p>
          </table:table-cell>
          <table:table-cell office:value-type="string" table:style-name="ce2">
            <text:p>參加數位研習課程(人數)</text:p>
          </table:table-cell>
          <table:table-cell office:value-type="string" table:style-name="ce2">
            <text:p>尚未參加本署研習學校</text:p>
            <text:p>(校數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花蓮縣立玉里國中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花蓮縣立玉東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花蓮縣立三民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花蓮縣立美崙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花蓮縣立花崗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花蓮縣立國風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花蓮縣立秀林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花蓮縣立新城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花蓮縣立吉安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花蓮縣立宜昌國中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花蓮縣立壽豐國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花蓮縣立平和國中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花蓮縣立光復國中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花蓮縣立富源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花蓮縣立鳳林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花蓮縣立萬榮國中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花蓮縣立富里國中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花蓮縣立富北國中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花蓮縣立豐濱國中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花蓮縣立瑞穗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花蓮縣立東里國中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花蓮縣立自強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花蓮縣立化仁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8" table:formula="of:=SUM([.C3:.C25])" table:style-name="ce6">
            <text:p>8</text:p>
          </table:table-cell>
          <table:table-cell office:value-type="float" office:value="55" table:formula="of:=SUM([.D3:.D25])" table:style-name="ce6">
            <text:p>55</text:p>
          </table:table-cell>
          <table:table-cell office:value-type="float" office:value="7" table:formula="of:=SUM([.E3:.E25])" table:style-name="ce6">
            <text:p>7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許雅玲</meta:initial-creator>
    <dc:creator>王浩然</dc:creator>
    <meta:creation-date>2019-07-30T07:41:04Z</meta:creation-date>
    <dc:date>2023-10-24T07:59:35Z</dc:date>
    <meta:print-date>2023-10-23T10:35:30Z</meta:print-date>
  </office:meta>
</office:document-meta>
</file>