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312cm" fo:margin-left="1.891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5.893cm"/>
    </style:style>
    <style:style style:name="表格1.C" style:family="table-column">
      <style:table-column-properties style:column-width="4.72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e0e0e0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margin-left="3.378cm" fo:margin-right="0cm" fo:line-height="0.635cm" fo:text-indent="-2.625cm" style:auto-text-indent="false">
        <style:tab-stops>
          <style:tab-stop style:position="-1.762cm"/>
          <style:tab-stop style:position="-0.146cm"/>
          <style:tab-stop style:position="1.469cm"/>
          <style:tab-stop style:position="3.085cm"/>
          <style:tab-stop style:position="4.701cm"/>
          <style:tab-stop style:position="6.316cm"/>
          <style:tab-stop style:position="7.932cm"/>
          <style:tab-stop style:position="9.548cm"/>
          <style:tab-stop style:position="11.164cm"/>
          <style:tab-stop style:position="12.779cm"/>
          <style:tab-stop style:position="14.395cm"/>
          <style:tab-stop style:position="16.011cm"/>
          <style:tab-stop style:position="17.627cm"/>
          <style:tab-stop style:position="19.242cm"/>
          <style:tab-stop style:position="20.858cm"/>
          <style:tab-stop style:position="22.474cm"/>
        </style:tab-stops>
      </style:paragraph-properties>
      <style:text-properties fo:color="#000000" loext:opacity="100%" style:font-name="標楷體" fo:font-size="12pt" style:font-name-asian="標楷體1" style:font-size-asian="12pt" style:font-name-complex="新細明體" style:font-size-complex="12pt"/>
    </style:style>
    <style:style style:name="P3" style:family="paragraph" style:parent-style-name="Text_20_body_20__28_user_29_"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margin-top="0.176cm" fo:margin-bottom="0cm" style:contextual-spacing="false" fo:line-height="0.388cm"/>
      <style:text-properties style:font-name="標楷體" style:font-name-asian="標楷體1"/>
    </style:style>
    <style:style style:name="P5" style:family="paragraph" style:parent-style-name="Standard">
      <style:paragraph-properties fo:line-height="0.776cm"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line-height="0.776cm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0.776cm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標楷體1" style:font-size-complex="14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標楷體" style:letter-kerning="false" style:font-name-asian="標楷體1" style:font-name-complex="標楷體1" style:font-size-complex="14pt" style:font-style-complex="italic"/>
    </style:style>
    <style:style style:name="P9" style:family="paragraph" style:parent-style-name="Standard">
      <style:paragraph-properties fo:line-height="115%" fo:orphans="0" fo:widows="0"/>
      <style:text-properties style:font-name="標楷體" style:letter-kerning="false" style:font-name-asian="標楷體1" style:font-name-complex="標楷體1" style:font-size-complex="14pt" style:font-style-complex="italic"/>
    </style:style>
    <style:style style:name="P10" style:family="paragraph" style:parent-style-name="Standard">
      <style:paragraph-properties style:line-height-at-least="0.64cm" fo:orphans="0" fo:widows="0" style:vertical-align="auto"/>
      <style:text-properties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標楷體" fo:font-style="italic" style:letter-kerning="false" style:font-name-asian="標楷體1" style:font-style-asian="italic" style:font-name-complex="標楷體1" style:font-size-complex="14pt"/>
    </style:style>
    <style:style style:name="P12" style:family="paragraph" style:parent-style-name="副標題-cjk">
      <style:paragraph-properties fo:margin-top="0cm" fo:margin-bottom="0.109cm" style:contextual-spacing="false" fo:text-align="start" style:justify-single-word="false" fo:orphans="0" fo:widows="0"/>
      <style:text-properties style:font-name="標楷體" fo:font-style="normal" style:font-name-asian="標楷體1" style:font-style-asian="normal" style:font-name-complex="標楷體1" style:font-size-complex="14pt"/>
    </style:style>
    <style:style style:name="P13" style:family="paragraph" style:parent-style-name="Text_20_body_20__28_user_29_">
      <style:paragraph-properties fo:margin-left="0.75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15" style:family="paragraph" style:parent-style-name="Standard">
      <style:paragraph-properties fo:margin-top="0.176cm" fo:margin-bottom="0cm" style:contextual-spacing="false" fo:line-height="0.388cm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64cm" fo:orphans="0" fo:widows="0" style:vertical-align="auto"/>
      <style:text-properties fo:color="#000000" loext:opacity="100%" style:font-name="標楷體" style:letter-kerning="false" style:font-name-asian="標楷體1" style:font-name-complex="標楷體1"/>
    </style:style>
    <style:style style:name="P17" style:family="paragraph" style:parent-style-name="HTML_20_Preformatted">
      <style:paragraph-properties fo:margin-left="3.378cm" fo:margin-right="0cm" fo:line-height="0.635cm" fo:text-indent="-2.625cm" style:auto-text-indent="false">
        <style:tab-stops>
          <style:tab-stop style:position="-1.762cm"/>
          <style:tab-stop style:position="-0.146cm"/>
          <style:tab-stop style:position="1.469cm"/>
          <style:tab-stop style:position="3.085cm"/>
          <style:tab-stop style:position="4.701cm"/>
          <style:tab-stop style:position="6.316cm"/>
          <style:tab-stop style:position="7.932cm"/>
          <style:tab-stop style:position="9.548cm"/>
          <style:tab-stop style:position="11.164cm"/>
          <style:tab-stop style:position="12.779cm"/>
          <style:tab-stop style:position="14.395cm"/>
          <style:tab-stop style:position="16.011cm"/>
          <style:tab-stop style:position="17.627cm"/>
          <style:tab-stop style:position="19.242cm"/>
          <style:tab-stop style:position="20.858cm"/>
          <style:tab-stop style:position="22.474cm"/>
        </style:tab-stops>
      </style:paragraph-properties>
      <style:text-properties fo:color="#000000" loext:opacity="100%" style:font-name="標楷體" fo:font-size="12pt" style:font-name-asian="標楷體1" style:font-size-asian="12pt" style:font-name-complex="新細明體" style:font-size-complex="12pt"/>
    </style:style>
    <style:style style:name="P18" style:family="paragraph" style:parent-style-name="List_20_Paragraph">
      <style:paragraph-properties fo:margin-left="0cm" fo:margin-right="0cm" fo:margin-top="0.176cm" fo:margin-bottom="0cm" style:contextual-spacing="false" fo:line-height="0.388cm" fo:text-indent="0cm" style:auto-text-indent="false"/>
      <style:text-properties fo:color="#000000" loext:opacity="100%" style:font-name="標楷體" style:font-name-asian="標楷體1" style:font-size-complex="12pt"/>
    </style:style>
    <style:style style:name="P19" style:family="paragraph" style:parent-style-name="Default">
      <style:paragraph-properties fo:text-align="center" style:justify-single-word="false"/>
      <style:text-properties fo:font-weight="bold" style:font-weight-asian="bold" style:font-name-complex="新細明體"/>
    </style:style>
    <style:style style:name="P20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新細明體" style:font-size-complex="16pt"/>
    </style:style>
    <style:style style:name="P21" style:family="paragraph" style:parent-style-name="Text_20_body">
      <style:text-properties fo:color="#000000" loext:opacity="100%" style:font-name="標楷體" style:letter-kerning="false" style:font-name-asian="標楷體1" style:font-name-complex="新細明體"/>
    </style:style>
    <style:style style:name="P22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3" style:family="paragraph" style:parent-style-name="Text_20_body_20__28_user_29_">
      <style:paragraph-properties fo:margin-top="0.176cm" fo:margin-bottom="0cm" style:contextual-spacing="false" fo:line-height="0.388cm"/>
      <style:text-properties fo:color="#000000" loext:opacity="100%" style:font-name="標楷體" style:font-name-asian="標楷體1"/>
    </style:style>
    <style:style style:name="P24" style:family="paragraph" style:parent-style-name="Text_20_body_20__28_user_29_">
      <style:paragraph-properties fo:margin-top="0.176cm" fo:margin-bottom="0cm" style:contextual-spacing="false" fo:line-height="0.388cm" style:snap-to-layout-grid="false"/>
      <style:text-properties fo:color="#000000" loext:opacity="100%" style:font-name="標楷體" style:font-name-asian="標楷體1"/>
    </style:style>
    <style:style style:name="P25" style:family="paragraph" style:parent-style-name="Text_20_body_20__28_user_29_">
      <style:paragraph-properties fo:margin-top="0.318cm" fo:margin-bottom="0.318cm" style:contextual-spacing="false"/>
      <style:text-properties fo:color="#000000" loext:opacity="100%" style:font-name="標楷體" style:font-name-asian="標楷體1"/>
    </style:style>
    <style:style style:name="P26" style:family="paragraph" style:parent-style-name="Text_20_body_20__28_user_29_">
      <style:text-properties fo:color="#000000" loext:opacity="100%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letter-kerning="false" style:font-name-asian="標楷體1"/>
    </style:style>
    <style:style style:name="T6" style:family="text">
      <style:text-properties fo:color="#000000" loext:opacity="100%" style:font-name="標楷體" style:letter-kerning="false" style:font-name-asian="標楷體1" style:font-name-complex="標楷體1"/>
    </style:style>
    <style:style style:name="T7" style:family="text">
      <style:text-properties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"/></text:p>
      <text:p text:style-name="P14">112學年度高職優質化輔助方案</text:p>
      <text:p text:style-name="P19">子計畫112-B4-3形塑人文藝術素養</text:p>
      <text:p text:style-name="P20">第十屆美術菁英盃系列講座實施計畫</text:p>
      <text:p text:style-name="P23">一、活動依據：</text:p>
      <text:p text:style-name="P24">本校112學年度高職優質化輔助方案子計畫112-B4-3形塑人文藝術素養。</text:p>
      <text:p text:style-name="P23">二、計畫目標： </text:p>
      <text:p text:style-name="P23">（一）辦理藝文活動，透過理論分析與創意實作，使學員了解藝術創作的涵養與發掘自我天賦。</text:p>
      <text:p text:style-name="P18">（二）辦理國、高中美術漫畫投稿比賽，拓展藝術視野，激發學生關懷土地、愛護環境，進而帶動全面而整體性的社區美學活動，促進地方藝術發展。 </text:p>
      <text:p text:style-name="P23">三、辦理單位：</text:p>
      <text:p text:style-name="P18"><text:s text:c="4"/>本校圖書館、廣告設計科</text:p>
      <text:p text:style-name="P23">四、參與對象</text:p>
      <text:p text:style-name="P18"><text:s text:c="4"/>本校全體教職員生、社區國中、高中職師生</text:p>
      <text:p text:style-name="P23">五、實施日期、地點：</text:p>
      <text:p text:style-name="P18"><text:s text:c="4"/>日期:113年4月13日（星期六）上午8:00至17:00</text:p>
      <text:p text:style-name="P18"><text:s text:c="4"/>地點:玉里高中設計群科繪畫教室。</text:p>
      <text:p text:style-name="P15">六、美術菁英盃系列講座課程內容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7">漫畫插畫講座</text:span><text:span text:style-name="T3">113年04月13日（週六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時 <text:s text:c="3"/>間</text:p>
          </table:table-cell>
          <table:table-cell table:style-name="表格1.B2" office:value-type="string">
            <text:p text:style-name="P7">活動內容</text:p>
          </table:table-cell>
          <table:table-cell table:style-name="表格1.C2" office:value-type="string">
            <text:p text:style-name="P7">備註</text:p>
          </table:table-cell>
        </table:table-row>
        <table:table-row table:style-name="表格1.1">
          <table:table-cell table:style-name="表格1.A3" office:value-type="string">
            <text:p text:style-name="P6">08：00~09：00</text:p>
          </table:table-cell>
          <table:table-cell table:style-name="表格1.B3" office:value-type="string">
            <text:p text:style-name="P12">優良插畫作品賞析</text:p>
          </table:table-cell>
          <table:table-cell table:style-name="表格1.C3" table:number-rows-spanned="4" office:value-type="string">
            <text:p text:style-name="P8"/>
            <text:p text:style-name="P9">內聘游文瑀老師</text:p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6">09：00~12：00</text:p>
          </table:table-cell>
          <table:table-cell table:style-name="表格1.B3" office:value-type="string">
            <text:p text:style-name="P10">繪圖工具介紹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6">12：00~13：00</text:p>
          </table:table-cell>
          <table:table-cell table:style-name="表格1.B5" office:value-type="string">
            <text:p text:style-name="P6">午 <text:s/>餐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6">13：00~17：00</text:p>
          </table:table-cell>
          <table:table-cell table:style-name="表格1.B5" office:value-type="string">
            <text:p text:style-name="P16">插畫實作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6">17：00</text:p>
          </table:table-cell>
          <table:table-cell table:style-name="表格1.B7" office:value-type="string">
            <text:p text:style-name="P6">Q A、賦歸</text:p>
          </table:table-cell>
          <table:table-cell table:style-name="表格1.C7" office:value-type="string">
            <text:p text:style-name="P6"/>
          </table:table-cell>
        </table:table-row>
      </table:table>
      <text:p text:style-name="P3"/>
      <text:p text:style-name="P25">八、經費來源：</text:p>
      <text:p text:style-name="P24">本校112學年度高職優質化輔助方案子計畫112-B4-3形塑人文藝術素養。</text:p>
      <text:p text:style-name="P3"/>
      <text:p text:style-name="P21">七、畫具顏料：</text:p>
      <text:p text:style-name="P2">(一)畫紙：本校廣設科提供。</text:p>
      <text:p text:style-name="P2">(二)著色材料：彩繪媒材無限定，可使用如色鉛筆、簽字筆、水彩等。</text:p>
      <text:p text:style-name="P2"><text:soft-page-break/>(三)參加學員所需畫具及顏料一律自備，並請維護現場環境之整潔。</text:p>
      <text:p text:style-name="P2"/>
      <text:p text:style-name="P3">八、預期效益：</text:p>
      <text:p text:style-name="P13"><text:span text:style-name="T5">1.</text:span><text:span text:style-name="T6">提高多元藝術潛能之能力與自信。</text:span></text:p>
      <text:p text:style-name="P13"><text:span text:style-name="T5">2.</text:span><text:span text:style-name="T6">增進生活美學涵養深化學習與創作能力。</text:span></text:p>
      <text:p text:style-name="Normal_20__28_Web_29_"><text:span text:style-name="T4">九、聯絡人：</text:span><text:span text:style-name="T1">國立玉里高中廣告設計科 <text:s/>陳怡璇科主任</text:span><text:span text:style-name="T2">03-8886171-531</text:span></text:p>
      <text:p text:style-name="P25">十、本計畫經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hyphenation-ladder-count="no-limit"/>
      <style:text-properties style:font-size-complex="12pt" fo:hyphenate="fals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eader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size-complex="11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279cm" style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meta" style:family="paragraph" style:parent-style-name="Text_20_body_20__28_user_29_" style:default-outline-level="">
      <style:paragraph-properties fo:margin-top="0.176cm" fo:margin-bottom="0.176cm" style:contextual-spacing="false" fo:orphans="2" fo:widows="2" fo:hyphenation-ladder-count="no-limit" style:vertical-align="auto"/>
      <style:text-properties fo:color="#979797" loext:opacity="100%" style:font-name="新細明體1" fo:font-family="新細明體" style:font-family-generic="roman" style:font-pitch="variable" fo:font-size="10.5pt" style:letter-kerning="false" style:font-size-asian="10.5pt" style:font-name-complex="新細明體" style:font-family-complex="新細明體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Text_20_body_20__28_user_29_" style:next-style-name="Text_20_body_20__28_user_29_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494cm" style:contextual-spacing="false" fo:text-align="justify" fo:text-align-last="justify" style:justify-single-word="false" fo:orphans="2" fo:widows="2" style:vertical-align="auto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副標題-cjk" style:family="paragraph" style:parent-style-name="Standard" style:default-outline-level="">
      <style:paragraph-properties fo:margin-top="0.494cm" fo:margin-bottom="0.109cm" style:contextual-spacing="false" fo:line-height="120%" fo:text-align="center" style:justify-single-word="false" fo:orphans="2" fo:widows="2" style:vertical-align="auto"/>
      <style:text-properties style:font-name="新細明體1" fo:font-family="新細明體" style:font-family-generic="roman" style:font-pitch="variable" fo:font-style="italic" style:letter-kerning="false" style:font-style-asian="italic" style:font-name-complex="新細明體" style:font-family-complex="新細明體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true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fo:font-weight="bold" style:font-name-asian="新細明體" style:font-family-asian="新細明體" style:font-family-generic-asian="system" style:font-pitch-asian="variable" style:font-weight-asian="bold"/>
    </style:style>
    <style:style style:name="頁首_20_字元2" style:display-name="頁首 字元2" style:family="text" style:parent-style-name="Default_20_Paragraph_20_Font">
      <style:text-properties fo:font-size="10pt" style:letter-kerning="true" style:font-size-asian="10pt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頁尾_20_字元2" style:display-name="頁尾 字元2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00" loext:opacity="100%" style:text-line-through-style="none" style:text-line-through-type="none" style:text-underline-style="none"/>
    </style:style>
    <style:style style:name="loading1" style:family="text" style:parent-style-name="Default_20_Paragraph_20_Font">
      <style:text-properties fo:font-size="1pt" style:font-size-asian="1pt" style:font-size-complex="1pt" text:display="true"/>
    </style:style>
    <style:style style:name="sponsor-tex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letter-kerning="tru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本文_20_字元" style:display-name="本文 字元" style:family="text" style:parent-style-name="Default_20_Paragraph_20_Font">
      <style:text-properties style:letter-kerning="tru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聯信「二○○三全國寫生比賽」北區實施要點</dc:title>
    <meta:initial-creator>user</meta:initial-creator>
    <meta:editing-cycles>51</meta:editing-cycles>
    <meta:print-date>2023-03-05T11:48:00</meta:print-date>
    <meta:creation-date>2023-03-03T08:35:00</meta:creation-date>
    <dc:date>2024-03-01T14:37:49.889000000</dc:date>
    <dc:language>zh-TW</dc:language>
    <meta:editing-duration>PT46M14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4" meta:word-count="579" meta:character-count="691" meta:non-whitespace-character-count="662"/>
    <meta:user-defined meta:name="AppVersion">16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