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style:paragraph-properties fo:line-height="0.776cm"/>
      <style:text-properties fo:color="#000000" loext:opacity="100%" style:font-name="標楷體" fo:font-size="12pt" style:font-name-asian="標楷體1" style:font-size-asian="12pt" style:font-size-complex="12pt"/>
    </style:style>
    <style:style style:name="P2" style:family="paragraph" style:parent-style-name="List_20_Paragraph" style:list-style-name="WWNum1"/>
    <style:style style:name="P3" style:family="paragraph" style:parent-style-name="Standard" style:master-page-name="Standard">
      <style:paragraph-properties fo:text-align="center" style:justify-single-word="false" style:page-number="1"/>
    </style:style>
    <style:style style:name="P4" style:family="paragraph" style:parent-style-name="Standard">
      <style:text-properties fo:color="#000000" loext:opacity="100%" style:font-name="標楷體" fo:font-size="12pt" fo:font-weight="bold" style:font-name-asian="標楷體1" style:font-size-asian="12pt" style:font-weight-asian="bold" style:font-size-complex="12pt"/>
    </style:style>
    <style:style style:name="P5" style:family="paragraph" style:parent-style-name="Standard">
      <style:text-properties fo:color="#000000" loext:opacity="100%" style:font-name="標楷體" fo:font-size="12pt" style:font-name-asian="標楷體1" style:font-size-asian="12pt" style:font-size-complex="12pt"/>
    </style:style>
    <style:style style:name="P6" style:family="paragraph" style:parent-style-name="Standard">
      <style:text-properties style:font-name="標楷體" fo:font-size="12pt" style:font-name-asian="標楷體1" style:font-size-asian="12pt" style:font-name-complex="Arial Unicode MS" style:font-size-complex="12pt"/>
    </style:style>
    <style:style style:name="P7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text-properties fo:font-size="12pt" style:font-name-asian="標楷體2" style:font-size-asian="12pt" style:font-size-complex="12pt"/>
    </style:style>
    <style:style style:name="P9" style:family="paragraph" style:parent-style-name="Standard">
      <style:text-properties fo:font-size="12pt" officeooo:paragraph-rsid="001a4f17" style:font-name-asian="標楷體2" style:font-size-asian="12pt" style:font-size-complex="12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Arial Unicode MS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12pt" fo:font-weight="bold" style:font-name-asian="標楷體1" style:font-size-asian="12pt" style:font-weight-asian="bold" style:font-name-complex="Arial Unicode MS" style:font-size-complex="12pt"/>
    </style:style>
    <style:style style:name="T5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6" style:family="text">
      <style:text-properties style:font-name="標楷體" fo:font-size="12pt" style:font-name-asian="標楷體1" style:font-size-asian="12pt" style:font-name-complex="Arial Unicode MS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2pt" style:font-name-asian="標楷體2" style:font-size-asian="12pt" style:font-name-complex="Arial Unicode MS" style:font-size-complex="12pt"/>
    </style:style>
    <style:style style:name="T9" style:family="text">
      <style:text-properties style:font-name="標楷體" fo:font-size="12pt" style:font-size-asian="12pt" style:font-name-complex="Arial Unicode MS" style:font-size-complex="12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8.5pt" style:font-name-asian="標楷體1" style:font-size-asian="8.5pt" style:font-size-complex="8.5pt"/>
    </style:style>
    <style:style style:name="T12" style:family="text">
      <style:text-properties style:font-name="標楷體" style:font-name-complex="Arial Unicode MS"/>
    </style:style>
    <style:style style:name="T13" style:family="text">
      <style:text-properties fo:color="#000000" loext:opacity="100%" style:font-name="標楷體" fo:font-size="12pt" fo:font-weight="bold" style:font-name-asian="標楷體1" style:font-size-asian="12pt" style:font-weight-asian="bold" style:font-size-complex="12pt"/>
    </style:style>
    <style:style style:name="T14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15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第十屆美術菁英盃競賽辦法</text:span></text:p>
      <text:p text:style-name="Standard"><text:span text:style-name="T3"><text:s/></text:span></text:p>
      <text:p text:style-name="Standard"><text:span text:style-name="T4">目的：</text:span><text:span text:style-name="T6">透過競賽徵件活動的舉辦，以海報與吉祥物設計特有的聯想、啟發等方式，引發學生對網路成癮相關議題的注意，提供正確網路使用觀念，進而保護自己免於網路成癮的傷害，營造健康、清新及友善之校園環境。</text:span></text:p>
      <text:p text:style-name="P4"/>
      <text:p text:style-name="Standard"><text:span text:style-name="T13">主辦單位</text:span><text:span text:style-name="T14">：花蓮縣政府</text:span></text:p>
      <text:p text:style-name="P5"/>
      <text:p text:style-name="Standard"><text:span text:style-name="T13">承辦單位</text:span><text:span text:style-name="T14">：國立玉里高級中學</text:span></text:p>
      <text:p text:style-name="P1"/>
      <text:p text:style-name="Standard"><text:span text:style-name="T4">參加對象：</text:span><text:span text:style-name="T6">本縣各高級中等學校及國民中學學校學生。</text:span></text:p>
      <text:p text:style-name="P6"/>
      <text:p text:style-name="Standard"><text:span text:style-name="T4">比賽類別：</text:span><text:span text:style-name="T14">分組組別：（一）國中組 <text:s/>(二)高中(職)組</text:span></text:p>
      <text:p text:style-name="P7"/>
      <text:p text:style-name="Standard"><text:span text:style-name="T4">競賽方式：</text:span></text:p>
      <text:list xml:id="list3772857073" text:style-name="WWNum1">
        <text:list-item>
          <text:p text:style-name="P2"><text:span text:style-name="T6">以「防制網路成癮」為主題，每件作品限1人參賽（1件作品以1人為限），作品正面上請勿署名或加註任何記號，創作手法不拘。</text:span></text:p>
        </text:list-item>
      </text:list>
      <text:p text:style-name="Standard"><text:span text:style-name="T6">二、規格（規格不符不列入評審）：</text:span></text:p>
      <text:p text:style-name="Standard"><text:span text:style-name="T6">（一）手繪圖(國中組)：紙張畫材材質不拘，但作品圖畫及文字內容不得利用電腦列印，八開紙（27.3*39.4公分）製作，直式、橫式不拘。</text:span></text:p>
      <text:p text:style-name="Standard"><text:span text:style-name="T6">（二）電繪圖(高中職組)：以數位軟體製作（</text:span><text:a xlink:type="simple" xlink:href="https://www.adobe.com/tw/products/illustrator/free-trial-download.html" text:style-name="Default_20_Style" text:visited-style-name="Default_20_Style"><text:span text:style-name="T10">Illustrator</text:span></text:a><text:a xlink:type="simple" xlink:href="https://www.adobe.com/tw/products/illustrator/free-trial-download.html" text:style-name="Default_20_Style" text:visited-style-name="Default_20_Style"><text:span text:style-name="T6">,Photoshop,Procreate……）</text:span></text:a></text:p>
      <text:p text:style-name="Standard"><text:span text:style-name="T6">解析度300dpi，CMYK 模式，繪製「防制網路成癮」吉祥物，作品列印A4紙本（21*29.7公分）繳交，並附上原始檔以及轉存jpg檔案。</text:span></text:p>
      <text:p text:style-name="Standard"><text:span text:style-name="T6">（三）需以平面方式呈現。</text:span></text:p>
      <text:p text:style-name="Standard"><text:span text:style-name="T6">（四）角色設計以原創角色為主，請勿抄襲或AI生成。</text:span></text:p>
      <text:p text:style-name="Standard"><text:span text:style-name="T6">（五）請於作品後方浮貼報名表格，送(寄)至本校。</text:span></text:p>
      <text:p text:style-name="Standard"><text:span text:style-name="T6">三、作品繳交：</text:span></text:p>
      <text:p text:style-name="Standard"><text:span text:style-name="T6">請各校於113年04月25日(星期四)17:00前將參賽作品連同「報名表」(如附件1)，親送或郵寄(以郵戳為憑)至國立玉里高中 廣告設計科(電話：03-8886171-531 / 地址：花蓮縣玉里鎮中華路424號)，電繪圖電子檔請寄至tea658@ylsh.hlc.edu.tw。</text:span></text:p>
      <text:p text:style-name="Standard"><text:span text:style-name="T6">四、作品標示：</text:span></text:p>
      <text:p text:style-name="Standard"><text:span text:style-name="T6">請將填寫後之「報名表」，黏貼於參賽作品背面右下角，否則不列入評審。</text:span></text:p>
      <text:p text:style-name="P7"/>
      <text:p text:style-name="Standard"><text:span text:style-name="T4">評分標準：</text:span></text:p>
      <text:p text:style-name="Standard"><text:span text:style-name="T6">一、由本校遴聘專家學者擔任評審，召開會議實施評選。</text:span></text:p>
      <text:p text:style-name="Standard"><text:span text:style-name="T6">二、參賽作品分別依主題意涵30分、構圖技巧25分、創意情節25分、色彩表現20分實施評分，總分為100分。</text:span></text:p>
      <text:p text:style-name="P7"/>
      <text:p text:style-name="Standard"><text:span text:style-name="T6">獎勵方式：</text:span></text:p>
      <text:p text:style-name="Standard"><text:span text:style-name="T6">區分高中(職)、國中組等兩組，各組獲獎學生依所得之獎項頒發獎狀。</text:span></text:p>
      <text:p text:style-name="Standard"><text:soft-page-break/><text:span text:style-name="T6">一、第一名1名：頒發縣政府獎狀乙幀</text:span></text:p>
      <text:p text:style-name="Standard"><text:span text:style-name="T6">二、第二名2名：頒發縣政府獎狀乙幀</text:span></text:p>
      <text:p text:style-name="Standard"><text:span text:style-name="T6">三、第三名3名：頒發縣政府獎狀乙幀</text:span></text:p>
      <text:p text:style-name="Standard"><text:span text:style-name="T6">四、佳作5名：頒發縣政府獎狀乙幀</text:span></text:p>
      <text:p text:style-name="Standard"><text:span text:style-name="T6">五、各組作品繳交件數不足，承辦單位保留調整權利。</text:span></text:p>
      <text:p text:style-name="P7"/>
      <text:p text:style-name="Standard"><text:span text:style-name="T4">一般規定：</text:span></text:p>
      <text:p text:style-name="P8"><text:span text:style-name="T12">一、參賽作品不得抄襲他人著作，若經查獲取消得獎資格。 </text:span></text:p>
      <text:p text:style-name="P8"><text:span text:style-name="T12">二、未依徵件規格製作將以從缺計算。</text:span></text:p>
      <text:p text:style-name="P8"><text:span text:style-name="T12">三、參賽人授權本校將作品作為「防制網路成癮」相關活動使用。 </text:span></text:p>
      <text:p text:style-name="P8">四<text:span text:style-name="T12">、作品不得摺疊，應採捲筒保護後寄出。主辦單位不負責寄送期間發生的作品遺失、損壞情形，均恕不通知是否收到，請以「掛號」方式寄出，自行保留郵局、快遞公司單據。</text:span></text:p>
      <text:p text:style-name="P8">五<text:span text:style-name="T12">、若有涉及相關著作權法律責任及侵害第三人權利時，悉由作品提供者自行負法律上責任，概與主辦單位無關。</text:span></text:p>
      <text:p text:style-name="P9"><text:span text:style-name="T12">六、由花蓮縣政府教育處協助申請縣府獎狀事宜。</text:span></text:p>
      <text:p text:style-name="P8">七<text:span text:style-name="T12">、凡報名參賽者，即視同承認本活動辦法的各項內容及規定，本比賽辦法如有未盡事宜，主辦單位保留修改之權利。</text:span></text:p>
      <text:p text:style-name="P8">八<text:span text:style-name="T12">、參賽作品恕不退還，請自行留存副本或拍照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新細明體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name-asian="Arial1" style:font-family-asian="Arial" style:font-family-generic-asian="system" style:font-pitch-asian="variable" style:font-size-asian="15pt" style:font-size-complex="15pt"/>
    </style:style>
    <style:style style:name="HTML_20_Preformatted" style:display-name="HTML Preformatted" style:family="paragraph" style:parent-style-name="Standard" style:default-outline-level="">
      <style:paragraph-properties fo:line-height="100%" fo:hyphenation-ladder-count="no-limit" style:vertical-align="baseli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0</meta:editing-cycles>
    <meta:creation-date>2024-02-22T07:06:00</meta:creation-date>
    <dc:date>2024-03-05T14:12:16.694000000</dc:date>
    <meta:editing-duration>PT21M40S</meta:editing-duration>
    <meta:generator>MODA_ODF_Application_Tools_3.5.3/3.5.3$Windows_X86_64 LibreOffice_project/2c4b1be4ce0f7f0a88ca480bf39420a502d61b97</meta:generator>
    <meta:document-statistic meta:table-count="0" meta:image-count="0" meta:object-count="0" meta:page-count="2" meta:paragraph-count="39" meta:word-count="1099" meta:character-count="1218" meta:non-whitespace-character-count="1209"/>
    <meta:user-defined meta:name="AppVersion">14.0000</meta:user-defined>
    <meta:template xlink:type="simple" xlink:actuate="onRequest" xlink:title="Normal.dotm" xlink:href=""/>
  </office:meta>
</office:document-meta>
</file>