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fo:margin-right="-0.184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style:snap-to-layout-grid="false" fo:line-height="150%" fo:margin-right="-0.1847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0625in" fo:margin-bottom="0.0625in" fo:line-height="0.1666in" fo:margin-left="0.9819in" fo:text-indent="-0.981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25in" fo:margin-bottom="0.0625in" fo:line-height="0.1944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" style:parent-style-name="內文" style:family="paragraph">
      <style:paragraph-properties style:snap-to-layout-grid="false" fo:margin-top="0.0625in" fo:margin-bottom="0.0625in" fo:line-height="0.1666in" fo:margin-left="0.8423in" fo:text-indent="-0.84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5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7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29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1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3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5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5" style:parent-style-name="內文" style:family="paragraph">
      <style:paragraph-properties style:snap-to-layout-grid="false" fo:margin-top="0.0625in" fo:margin-bottom="0.0625in" fo:line-height="0.1666in" fo:margin-left="0.8423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style:snap-to-layout-grid="false" fo:margin-top="0.0625in" fo:margin-bottom="0.0625in" fo:line-height="0.1944in" fo:margin-left="0.8423in" fo:text-indent="-0.8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P59" style:parent-style-name="內文" style:family="paragraph">
      <style:paragraph-properties style:snap-to-layout-grid="false" fo:margin-top="0.0625in" fo:margin-bottom="0.0625in" fo:line-height="0.1944in" fo:margin-left="0.8423in" fo:text-indent="-0.84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內文" style:family="paragraph">
      <style:paragraph-properties style:snap-to-layout-grid="false" fo:margin-top="0.0625in" fo:margin-bottom="0.0625in" fo:line-height="0.1944in" fo:margin-left="0.8423in" fo:text-indent="-0.8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內文" style:family="paragraph">
      <style:paragraph-properties style:snap-to-layout-grid="false" fo:margin-top="0.0625in" fo:margin-bottom="0.0625in" fo:line-height="0.1944in" fo:margin-left="0.8423in" fo:text-indent="-0.84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新細明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新細明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新細明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新細明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P114" style:parent-style-name="內文" style:family="paragraph">
      <style:paragraph-properties style:snap-to-layout-grid="false" fo:margin-top="0.0625in" fo:margin-bottom="0.0625in" fo:line-height="0.1944in" fo:margin-left="0.8423in" fo:text-indent="-0.8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P118" style:parent-style-name="內文" style:family="paragraph">
      <style:text-properties style:font-name="Times New Roman" style:font-name-asian="DengXian" style:font-name-complex="Times New Roman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3562in" style:use-optimal-column-width="false"/>
    </style:style>
    <style:style style:name="TableColumn121" style:family="table-column">
      <style:table-column-properties style:column-width="3.4451in" style:use-optimal-column-width="false"/>
    </style:style>
    <style:style style:name="Table119" style:family="table">
      <style:table-properties style:width="4.8013in" fo:margin-left="0in" table:align="center"/>
    </style:style>
    <style:style style:name="TableRow122" style:family="table-row">
      <style:table-row-properties style:min-row-height="0.4569in" style:use-optimal-row-height="false"/>
    </style:style>
    <style:style style:name="TableCell123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Cell12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Row127" style:family="table-row">
      <style:table-row-properties style:min-row-height="0.8763in" style:use-optimal-row-height="false"/>
    </style:style>
    <style:style style:name="TableCell128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130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DengXian" style:font-name-complex="Times New Roman" fo:color="#000000"/>
    </style:style>
    <style:style style:name="T135" style:parent-style-name="預設段落字型" style:family="text">
      <style:text-properties style:font-name="Times New Roman" style:font-name-asian="DengXian" style:font-name-complex="Times New Roman" fo:color="#000000" fo:font-size="10pt" style:font-size-asian="10pt"/>
    </style:style>
    <style:style style:name="TableRow136" style:family="table-row">
      <style:table-row-properties style:min-row-height="0.7173in" style:use-optimal-row-height="false"/>
    </style:style>
    <style:style style:name="TableCell13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139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142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143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144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ableRow145" style:family="table-row">
      <style:table-row-properties style:min-row-height="0.2548in" style:use-optimal-row-height="false"/>
    </style:style>
    <style:style style:name="TableCell14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150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1708in" style:use-optimal-row-height="false"/>
    </style:style>
    <style:style style:name="TableCell15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15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="Times New Roman" style:font-name-asian="DengXian" style:font-name-complex="Times New Roman" fo:color="#808080" fo:font-size="10pt" style:font-size-asian="10pt"/>
    </style:style>
    <style:style style:name="P160" style:parent-style-name="內文" style:family="paragraph">
      <style:text-properties style:font-name="Times New Roman" style:font-name-asian="DengXian" style:font-name-complex="Times New Roman" fo:color="#808080" fo:font-size="10pt" style:font-size-asian="10pt"/>
    </style:style>
    <style:style style:name="P161" style:parent-style-name="內文" style:family="paragraph">
      <style:text-properties style:font-name="Times New Roman" style:font-name-asian="DengXian" style:font-name-complex="Times New Roman" fo:color="#808080" fo:font-size="10pt" style:font-size-asian="10pt"/>
    </style:style>
    <style:style style:name="P162" style:parent-style-name="內文" style:family="paragraph">
      <style:text-properties style:font-name="Times New Roman" style:font-name-asian="DengXian" style:font-name-complex="Times New Roman" fo:color="#808080" fo:font-size="10pt" style:font-size-asian="10pt"/>
    </style:style>
    <style:style style:name="T163" style:parent-style-name="預設段落字型" style:family="text">
      <style:text-properties style:font-name="Times New Roman" style:font-name-asian="DengXian" style:font-name-complex="Times New Roman" fo:color="#808080" fo:font-size="10pt" style:font-size-asian="10pt"/>
    </style:style>
    <style:style style:name="T164" style:parent-style-name="預設段落字型" style:family="text">
      <style:text-properties style:font-name="Times New Roman" style:font-name-asian="DengXian" style:font-name-complex="Times New Roman" fo:color="#808080" fo:font-size="10pt" style:font-size-asian="10pt"/>
    </style:style>
    <style:style style:name="TableRow165" style:family="table-row">
      <style:table-row-properties style:min-row-height="1.2027in" style:use-optimal-row-height="false"/>
    </style:style>
    <style:style style:name="TableCell16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170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DengXi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2027in" style:use-optimal-row-height="false"/>
    </style:style>
    <style:style style:name="TableCell181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84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8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18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993in" style:use-optimal-row-height="false"/>
    </style:style>
    <style:style style:name="TableCell20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1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6375in" style:use-optimal-row-height="false"/>
    </style:style>
    <style:style style:name="TableCell215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2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Times New Roman" style:font-name-asian="DengXian" style:font-name-complex="Times New Roman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1.3784in" style:use-optimal-column-width="false"/>
    </style:style>
    <style:style style:name="TableColumn228" style:family="table-column">
      <style:table-column-properties style:column-width="3.3513in" style:use-optimal-column-width="false"/>
    </style:style>
    <style:style style:name="Table226" style:family="table">
      <style:table-properties style:width="4.7298in" fo:margin-left="0in" table:align="center"/>
    </style:style>
    <style:style style:name="TableRow229" style:family="table-row">
      <style:table-row-properties style:min-row-height="0.4569in" style:use-optimal-row-height="false"/>
    </style:style>
    <style:style style:name="TableCell23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Cell232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Row234" style:family="table-row">
      <style:table-row-properties style:min-row-height="0.4312in" style:use-optimal-row-height="false"/>
    </style:style>
    <style:style style:name="TableCell235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237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927in" style:use-optimal-row-height="false"/>
    </style:style>
    <style:style style:name="TableCell24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245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DengXian" style:font-name-complex="Times New Roman" fo:color="#000000"/>
    </style:style>
    <style:style style:name="T250" style:parent-style-name="預設段落字型" style:family="text">
      <style:text-properties style:font-name="Times New Roman" style:font-name-asian="DengXian" style:font-name-complex="Times New Roman" fo:color="#000000" fo:font-size="10pt" style:font-size-asian="10pt"/>
    </style:style>
    <style:style style:name="TableRow251" style:family="table-row">
      <style:table-row-properties style:min-row-height="1.3402in" style:use-optimal-row-height="false"/>
    </style:style>
    <style:style style:name="TableCell25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54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5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5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DengXi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DengXi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DengXi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451in" style:use-optimal-row-height="false"/>
    </style:style>
    <style:style style:name="TableCell26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7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71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7916in" style:use-optimal-row-height="false"/>
    </style:style>
    <style:style style:name="TableCell274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7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8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81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complex="Times New Roman" fo:color="#000000"/>
    </style:style>
    <style:style style:name="T286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287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288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ableRow289" style:family="table-row">
      <style:table-row-properties style:min-row-height="0.6541in" style:use-optimal-row-height="false"/>
    </style:style>
    <style:style style:name="TableCell290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93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294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29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29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T299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00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01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ableRow302" style:family="table-row">
      <style:table-row-properties style:min-row-height="0.35in" style:use-optimal-row-height="false"/>
    </style:style>
    <style:style style:name="TableCell30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0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30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034in" style:use-optimal-row-height="false"/>
    </style:style>
    <style:style style:name="TableCell310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1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1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318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Times New Roman" style:font-name-asian="DengXian" style:font-name-complex="Times New Roman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3.2166in" style:use-optimal-column-width="false"/>
    </style:style>
    <style:style style:name="Table321" style:family="table">
      <style:table-properties style:width="4.5951in" fo:margin-left="0in" table:align="center"/>
    </style:style>
    <style:style style:name="TableRow324" style:family="table-row">
      <style:table-row-properties style:min-row-height="0.4569in" style:use-optimal-row-height="false"/>
    </style:style>
    <style:style style:name="TableCell325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Cell327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Row329" style:family="table-row">
      <style:table-row-properties style:min-row-height="0.4368in" style:use-optimal-row-height="false"/>
    </style:style>
    <style:style style:name="TableCell330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332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8722in" style:use-optimal-row-height="false"/>
    </style:style>
    <style:style style:name="TableCell338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340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DengXian" style:font-name-complex="Times New Roman" fo:color="#000000"/>
    </style:style>
    <style:style style:name="T345" style:parent-style-name="預設段落字型" style:family="text">
      <style:text-properties style:font-name="Times New Roman" style:font-name-asian="DengXian" style:font-name-complex="Times New Roman" fo:color="#000000" fo:font-size="10pt" style:font-size-asian="10pt"/>
    </style:style>
    <style:style style:name="TableRow346" style:family="table-row">
      <style:table-row-properties style:min-row-height="0.9319in" style:use-optimal-row-height="false"/>
    </style:style>
    <style:style style:name="TableCell347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49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51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35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DengXi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DengXi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DengXi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3298in" style:use-optimal-row-height="false"/>
    </style:style>
    <style:style style:name="TableCell36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36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8687in" style:use-optimal-row-height="false"/>
    </style:style>
    <style:style style:name="TableCell369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72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73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37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complex="Times New Roman" fo:color="#000000"/>
    </style:style>
    <style:style style:name="T381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82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83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ableRow384" style:family="table-row">
      <style:table-row-properties style:min-row-height="0.6555in" style:use-optimal-row-height="false"/>
    </style:style>
    <style:style style:name="TableCell385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388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389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39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391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complex="Times New Roman" fo:color="#000000"/>
    </style:style>
    <style:style style:name="T394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95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396" style:parent-style-name="預設段落字型" style:family="text">
      <style:text-properties style:font-name="Times New Roman" style:font-name-asian="DengXian" style:font-name-complex="Times New Roman" fo:color="#404040" fo:font-size="10pt" style:font-size-asian="10pt"/>
    </style:style>
    <style:style style:name="TableRow397" style:family="table-row">
      <style:table-row-properties style:min-row-height="0.3645in" style:use-optimal-row-height="false"/>
    </style:style>
    <style:style style:name="TableCell398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0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40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3993in" style:use-optimal-row-height="false"/>
    </style:style>
    <style:style style:name="TableCell405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1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41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15" style:parent-style-name="內文" style:family="paragraph">
      <style:text-properties style:font-name="Times New Roman" style:font-name-asian="DengXian" style:font-name-complex="Times New Roman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1.318in" style:use-optimal-column-width="false"/>
    </style:style>
    <style:style style:name="TableColumn418" style:family="table-column">
      <style:table-column-properties style:column-width="3.4451in" style:use-optimal-column-width="false"/>
    </style:style>
    <style:style style:name="Table416" style:family="table">
      <style:table-properties style:width="4.7631in" fo:margin-left="0in" table:align="center"/>
    </style:style>
    <style:style style:name="TableRow419" style:family="table-row">
      <style:table-row-properties style:min-row-height="0.4569in" style:use-optimal-row-height="false"/>
    </style:style>
    <style:style style:name="TableCell420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Cell422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Times New Roman" style:font-name-asian="DengXian" style:font-name-complex="Times New Roman" fo:font-weight="bold" style:font-weight-asian="bold" fo:color="#FFFFFF"/>
    </style:style>
    <style:style style:name="TableRow424" style:family="table-row">
      <style:table-row-properties style:min-row-height="0.243in" style:use-optimal-row-height="false"/>
    </style:style>
    <style:style style:name="TableCell425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427" style:family="table-cell">
      <style:table-cell-properties fo:border-top="0.0069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875in" style:use-optimal-row-height="false"/>
    </style:style>
    <style:style style:name="TableCell433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DengXian" style:font-name-complex="Times New Roman" fo:font-weight="bold" style:font-weight-asian="bold" fo:color="#000000"/>
    </style:style>
    <style:style style:name="TableCell435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DengXian" style:font-name-complex="Times New Roman" fo:color="#000000"/>
    </style:style>
    <style:style style:name="T440" style:parent-style-name="預設段落字型" style:family="text">
      <style:text-properties style:font-name="Times New Roman" style:font-name-asian="DengXian" style:font-name-complex="Times New Roman" fo:color="#000000" fo:font-size="10pt" style:font-size-asian="10pt"/>
    </style:style>
    <style:style style:name="TableRow441" style:family="table-row">
      <style:table-row-properties style:min-row-height="1.1895in" style:use-optimal-row-height="false"/>
    </style:style>
    <style:style style:name="TableCell44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44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4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448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DengXi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DengXian" style:font-name-complex="Times New Roman"/>
    </style:style>
    <style:style style:name="P459" style:parent-style-name="內文" style:family="paragraph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DengXian" style:font-name-complex="Times New Roman" fo:color="#404040" fo:font-size="10pt" style:font-size-asian="10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477in" style:use-optimal-row-height="false"/>
    </style:style>
    <style:style style:name="TableCell462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465" style:parent-style-name="預設段落字型" style:family="text">
      <style:text-properties style:font-name="Times New Roman" style:font-name-asian="DengXian" style:font-name-complex="Times New Roman" fo:font-weight="bold" style:font-weight-asian="bold" fo:color="#000000"/>
    </style:style>
    <style:style style:name="TableCell466" style:family="table-cell">
      <style:table-cell-properties fo:border-top="0.0416in solid #000000" fo:border-left="0.0069in solid #9BBB59" fo:border-bottom="0.0416in solid #000000" fo:border-right="0.0069in solid #9BBB59" style:writing-mode="lr-tb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 fo:line-height="150%" fo:margin-right="-0.1847in"/>
      <style:text-properties style:font-name="標楷體" style:font-name-asian="標楷體" style:font-name-complex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 fo:line-height="150%" fo:margin-right="-0.1847in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485" style:family="table-column">
      <style:table-column-properties style:column-width="0.9361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9847in" style:use-optimal-column-width="false"/>
    </style:style>
    <style:style style:name="TableColumn488" style:family="table-column">
      <style:table-column-properties style:column-width="0.2951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1.1812in" style:use-optimal-column-width="false"/>
    </style:style>
    <style:style style:name="TableColumn491" style:family="table-column">
      <style:table-column-properties style:column-width="0.5902in" style:use-optimal-column-width="false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1.218in" style:use-optimal-column-width="false"/>
    </style:style>
    <style:style style:name="Table484" style:family="table">
      <style:table-properties style:width="7.5687in" fo:margin-left="-0.0736in" table:align="left"/>
    </style:style>
    <style:style style:name="TableRow495" style:family="table-row">
      <style:table-row-properties style:min-row-height="0.3909in" style:use-optimal-row-height="false"/>
    </style:style>
    <style:style style:name="TableCell4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666in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1pt"/>
    </style:style>
    <style:style style:name="TableRow499" style:family="table-row">
      <style:table-row-properties style:min-row-height="0.390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letter-spacing="0.2222in" style:letter-kerning="false" fo:font-size="14pt" style:font-size-asian="14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letter-spacing="0.3194in" style:letter-kerning="false" fo:font-size="14pt" style:font-size-asian="14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1pt"/>
    </style:style>
    <style:style style:name="TableRow516" style:family="table-row">
      <style:table-row-properties style:min-row-height="0.684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1666in" fo:margin-right="0.4583in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新細明體" style:font-name-complex="Times New Roman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529" style:parent-style-name="內文" style:family="paragraph">
      <style:paragraph-properties style:snap-to-layout-grid="false" fo:line-height="0.1666in" fo:margin-right="0.4583in"/>
      <style:text-properties style:font-name="標楷體" style:font-name-asian="標楷體" style:font-name-complex="Times New Roman" fo:font-size="14pt" style:font-size-asian="14pt"/>
    </style:style>
    <style:style style:name="P530" style:parent-style-name="內文" style:family="paragraph">
      <style:paragraph-properties style:snap-to-layout-grid="false" fo:line-height="0.1666in" fo:margin-right="0.4583in"/>
      <style:text-properties style:font-name="標楷體" style:font-name-asian="標楷體" style:font-name-complex="Times New Roman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36" style:family="table-row">
      <style:table-row-properties style:min-row-height="0.3958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50%" fo:margin-right="-0.1847in"/>
      <style:text-properties style:font-name="標楷體" style:font-name-asian="標楷體" style:font-name-complex="Times New Roman" fo:font-size="14pt" style:font-size-asian="14pt"/>
    </style:style>
    <style:style style:name="P539" style:parent-style-name="內文" style:family="paragraph">
      <style:paragraph-properties style:snap-to-layout-grid="false" fo:line-height="150%" fo:margin-right="-0.1847in"/>
      <style:text-properties style:font-name="標楷體" style:font-name-asian="標楷體" style:font-name-complex="Times New Roman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50%" fo:margin-right="-0.1847in"/>
      <style:text-properties style:font-name="標楷體" style:font-name-asian="標楷體" style:font-name-complex="Times New Roman" fo:font-size="14pt" style:font-size-asian="14pt"/>
    </style:style>
    <style:style style:name="TableRow542" style:family="table-row">
      <style:table-row-properties style:min-row-height="0.3527in" style:use-optimal-row-height="false"/>
    </style:style>
    <style:style style:name="P543" style:parent-style-name="內文" style:family="paragraph">
      <style:paragraph-properties style:snap-to-layout-grid="false" fo:line-height="150%" fo:margin-right="-0.1847in"/>
      <style:text-properties style:font-name="標楷體" style:font-name-asian="標楷體" style:font-name-complex="Times New Roman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50%" fo:margin-right="-0.1847in"/>
      <style:text-properties style:font-name="標楷體" style:font-name-asian="標楷體" style:font-name-complex="Times New Roman" fo:font-size="14pt" style:font-size-asian="14pt"/>
    </style:style>
    <style:style style:name="TableRow546" style:family="table-row">
      <style:table-row-properties style:min-row-height="0.401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49" style:family="table-row">
      <style:table-row-properties style:min-row-height="0.2694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6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3" style:family="table-row">
      <style:table-row-properties style:min-row-height="0.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6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1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78" style:family="table-row">
      <style:table-row-properties style:min-row-height="0.52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>
        <style:tab-stops>
          <style:tab-stop style:type="right" style:position="7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3" style:parent-style-name="內文" style:family="paragraph">
      <style:paragraph-properties fo:line-height="0.0138in"/>
      <style:text-properties style:font-name="微軟正黑體" style:font-name-asian="微軟正黑體" style:font-name-complex="Times New Roman" fo:color="#000000" fo:font-size="16pt" style:font-size-asian="16pt"/>
    </style:style>
    <style:style style:family="graphic" style:name="a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944in" svg:stroke-color="#c0504d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91482976"/><text:bookmark-start text:name="_Toc431396142"/><text:span text:style-name="T2">112學年度原鄉舞蹈歌謠學生營隊活動</text:span></text:p>
      <text:p text:style-name="P3"><draw:custom-shape svg:x="-0.16667in" svg:y="0.02847in" svg:width="7.41667in" svg:height="0.38542in" draw:z-index="251661824" draw:id="id0" draw:style-name="a0" draw:name="流程圖: 替代處理程序 45" text:anchor-type="paragraph"><svg:title/><svg:desc/><text:p text:style-name="P4"><text:span text:style-name="T5">營隊活動報名表暨家長同意書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T6"><text:s text:c="4"/></text:span></text:p>
      <text:p text:style-name="P7"/>
      <text:p text:style-name="P8"><text:span text:style-name="T9">指道</text:span><text:span text:style-name="T10">單位</text:span><text:span text:style-name="T11">：</text:span><text:span text:style-name="T12">花蓮縣政府教育處</text:span></text:p>
      <text:p text:style-name="P13"><text:span text:style-name="T14">主</text:span><text:span text:style-name="T15">辦單位</text:span><text:span text:style-name="T16">：</text:span><text:span text:style-name="T17">花蓮縣玉里鎮松浦國民小學、阿勒飛斯文化藝術團</text:span></text:p>
      <text:p text:style-name="內文"><text:span text:style-name="T18">活動時間</text:span><text:span text:style-name="T19">：</text:span><text:span text:style-name="T20">0</text:span><text:span text:style-name="T21">7</text:span><text:span text:style-name="T22">/0</text:span><text:span text:style-name="T23">8</text:span><text:span text:style-name="T24">(</text:span><text:span text:style-name="T25">一</text:span><text:span text:style-name="T26">)</text:span><text:span text:style-name="T27">上午</text:span><text:span text:style-name="T28">8:30</text:span><text:span text:style-name="T29">報到</text:span><text:span text:style-name="T30">-</text:span><text:span text:style-name="T31">0</text:span><text:span text:style-name="T32">7</text:span><text:span text:style-name="T33">/</text:span><text:span text:style-name="T34">11</text:span><text:span text:style-name="T35">(</text:span><text:span text:style-name="T36">四</text:span><text:span text:style-name="T37">)</text:span><text:span text:style-name="T38">中</text:span><text:span text:style-name="T39">午</text:span><text:span text:style-name="T40">13</text:span><text:span text:style-name="T41">點</text:span><text:span text:style-name="T42">30</text:span><text:span text:style-name="T43">分</text:span><text:span text:style-name="T44">結束</text:span></text:p>
      <text:p text:style-name="P45"><text:span text:style-name="T46">活動地點</text:span><text:span text:style-name="T47">：</text:span><text:span text:style-name="T48">花蓮縣台灣原住民族文化館</text:span><text:span text:style-name="T49">（</text:span><text:span text:style-name="T50">970花蓮縣花蓮市北興路460號</text:span><text:span text:style-name="T51">）</text:span></text:p>
      <text:p text:style-name="P52"><text:span text:style-name="T53">活動費用</text:span><text:span text:style-name="T54">：</text:span><text:span text:style-name="T55">同學皆可免費參加，預計</text:span><text:span text:style-name="T56">5</text:span><text:span text:style-name="T57">0</text:span><text:span text:style-name="T58">人參加活動。</text:span></text:p>
      <text:p text:style-name="P59"><text:span text:style-name="T60">參加對象</text:span><text:span text:style-name="T61">：</text:span><text:span text:style-name="T62">花蓮縣國中學生</text:span><text:span text:style-name="T63">、</text:span><text:span text:style-name="T64">國小</text:span><text:span text:style-name="T65">三到六年級學生</text:span><text:span text:style-name="T66">。</text:span></text:p>
      <text:p text:style-name="P67"><text:span text:style-name="T68">報名方式</text:span><text:span text:style-name="T69">：</text:span><text:span text:style-name="T70">自即日起至</text:span><text:span text:style-name="T71">5</text:span><text:span text:style-name="T72">月</text:span><text:span text:style-name="T73">17</text:span><text:span text:style-name="T74">日</text:span><text:span text:style-name="T75">(</text:span><text:span text:style-name="T76">星期五</text:span><text:span text:style-name="T77">)</text:span><text:span text:style-name="T78">中午</text:span><text:span text:style-name="T79">12:00</text:span><text:span text:style-name="T80">額滿為止，有意願者請將</text:span><text:span text:style-name="T81">保險名單</text:span><text:span text:style-name="T82">EXCEL</text:span><text:span text:style-name="T83">檔</text:span><text:span text:style-name="T84">和</text:span><text:span text:style-name="T85">用印後</text:span><text:span text:style-name="T86">的PDF資料</text:span><text:span text:style-name="T87">EMAIL</text:span><text:span text:style-name="T88">至</text:span><text:span text:style-name="T89">松浦國小</text:span><text:span text:style-name="T90">王邦文老師信箱（ben590218@hlc.edu.tw），</text:span><text:span text:style-name="T91">報名表暨家長同意書</text:span><text:span text:style-name="T92">請留校備查</text:span><text:span text:style-name="T93">。</text:span></text:p>
      <text:p text:style-name="P94"><text:span text:style-name="T95">攜帶物品</text:span><text:span text:style-name="T96">：</text:span><text:span text:style-name="T97">餐具</text:span><text:span text:style-name="T98">、</text:span><text:span text:style-name="T99">水壺、</text:span><text:span text:style-name="T100">盥洗用具(洗髮精</text:span><text:span text:style-name="T101">、</text:span><text:span text:style-name="T102">洗髮乳</text:span><text:span text:style-name="T103">、</text:span><text:span text:style-name="T104">牙膏</text:span><text:span text:style-name="T105">、</text:span><text:span text:style-name="T106">牙刷</text:span><text:span text:style-name="T107">、</text:span><text:span text:style-name="T108">毛巾等)</text:span><text:span text:style-name="T109"><text:s/>、</text:span><text:span text:style-name="T110">拖鞋、</text:span><text:span text:style-name="T111">換洗衣物、睡袋、睡墊</text:span><text:span text:style-name="T112">、防蚊液、自己需要的藥品</text:span><text:span text:style-name="T113">、健保卡</text:span></text:p>
      <text:p text:style-name="P114"><text:span text:style-name="T115">活動內容</text:span><text:span text:style-name="T116">：</text:span><text:span text:style-name="T117">舞蹈歌謠課程為四天三夜露營方式辦理</text:span></text:p>
      <text:p text:style-name="P118">第一日：7/11(週一)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活動內容</text:p>
          </table:table-cell>
        </table:table-row>
        <table:table-row table:style-name="TableRow127">
          <table:table-cell table:style-name="TableCell128">
            <text:p text:style-name="P129">8:30-9:00</text:p>
          </table:table-cell>
          <table:table-cell table:style-name="TableCell130">
            <text:p text:style-name="P131"><text:span text:style-name="T132">營隊訓練</text:span><text:span text:style-name="T133">學員簽到</text:span><text:span text:style-name="T134"><text:line-break/></text:span><text:span text:style-name="T135">依每日執行簽到作業及體溫測量。</text:span></text:p>
          </table:table-cell>
        </table:table-row>
        <table:table-row table:style-name="TableRow136">
          <table:table-cell table:style-name="TableCell137">
            <text:p text:style-name="P138">9:00-12:00</text:p>
          </table:table-cell>
          <table:table-cell table:style-name="TableCell139">
            <text:p text:style-name="內文"><text:span text:style-name="T140">各隊輔時間</text:span><text:span text:style-name="T141"><text:line-break/></text:span><text:span text:style-name="T142">(</text:span><text:span text:style-name="T143">營隊分組、自我介紹、團康時間、認識時間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內文"><text:span text:style-name="T147">12:00-13:</text:span><text:span text:style-name="T148">3</text:span><text:span text:style-name="T149">0</text:span></text:p>
          </table:table-cell>
          <table:table-cell table:style-name="TableCell150">
            <text:p text:style-name="內文"><text:span text:style-name="T151">午餐時間</text:span></text:p>
          </table:table-cell>
        </table:table-row>
        <table:table-row table:style-name="TableRow152">
          <table:table-cell table:style-name="TableCell153">
            <text:p text:style-name="內文"><text:span text:style-name="T154">13:</text:span><text:span text:style-name="T155">3</text:span><text:span text:style-name="T156">0-15:00</text:span></text:p>
          </table:table-cell>
          <table:table-cell table:style-name="TableCell157">
            <text:p text:style-name="P158">認識台灣原住民族文化</text:p>
            <text:p text:style-name="P159">1.整體原住民族文化及其各族間的文化特色基本了解。</text:p>
            <text:p text:style-name="P160">2.區辨原住民各族文化差異，認識其文化之間共通性。</text:p>
            <text:p text:style-name="P161">3.認識並體認原住民各族間的文化多元性，從比較的觀點，欣賞各族間文化之美，並培養尊重「異文化」。</text:p>
            <text:p text:style-name="P162">4.了解自己對原住民及社會可以有何服務與貢獻。</text:p>
            <text:p text:style-name="內文"><text:span text:style-name="T163">5.</text:span><text:span text:style-name="T164">親近原鄉土地並了解部落所面臨的問題，進而思索如何協助部落的發展。</text:span></text:p>
          </table:table-cell>
        </table:table-row>
        <table:table-row table:style-name="TableRow165">
          <table:table-cell table:style-name="TableCell166">
            <text:p text:style-name="內文"><text:span text:style-name="T167">15:00-1</text:span><text:span text:style-name="T168">7</text:span><text:span text:style-name="T169">:00</text:span></text:p>
          </table:table-cell>
          <table:table-cell table:style-name="TableCell170">
            <text:p text:style-name="內文"><text:span text:style-name="T171">原住民</text:span><text:span text:style-name="T172">基本</text:span><text:span text:style-name="T173">樂舞實作</text:span><text:span text:style-name="T174"><text:line-break/></text:span><text:span text:style-name="T175">熱身、拉筋</text:span><text:span text:style-name="T176"><text:line-break/></text:span><text:span text:style-name="T177">點踏訓練、肢體發展</text:span><text:span text:style-name="T178"><text:line-break/></text:span><text:span text:style-name="T179">沾醬歌、大會舞學習</text:span></text:p>
          </table:table-cell>
        </table:table-row>
        <text:soft-page-break/>
        <table:table-row table:style-name="TableRow180">
          <table:table-cell table:style-name="TableCell181">
            <text:p text:style-name="內文"><text:span text:style-name="T182">1</text:span><text:span text:style-name="T183">7</text:span><text:span text:style-name="T184">:00-1</text:span><text:span text:style-name="T185">8</text:span><text:span text:style-name="T186">:00</text:span></text:p>
          </table:table-cell>
          <table:table-cell table:style-name="TableCell187">
            <text:p text:style-name="內文"><text:span text:style-name="T188">原住民文化實作：搭建營火台</text:span><text:span text:style-name="T189"><text:line-break/></text:span><text:span text:style-name="T190">漂流木組裝</text:span><text:span text:style-name="T191">&amp;</text:span><text:span text:style-name="T192">各組帳燈製作</text:span><text:span text:style-name="T193">(</text:span><text:span text:style-name="T194">小組作業</text:span><text:span text:style-name="T195">)<text:s/></text:span><text:span text:style-name="T196"><text:line-break/></text:span><text:span text:style-name="T197">營火台裝飾</text:span><text:span text:style-name="T198">(</text:span><text:span text:style-name="T199">檳榔椅</text:span><text:span text:style-name="T200">)</text:span><text:s/><text:line-break/><text:span text:style-name="T201">搭帳篷、扛睡袋</text:span><text:span text:style-name="T202">(</text:span><text:span text:style-name="T203">小組作業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內文"><text:span text:style-name="T207">1</text:span><text:span text:style-name="T208">8</text:span><text:span text:style-name="T209">:00-19:</text:span><text:span text:style-name="T210">3</text:span><text:span text:style-name="T211">0</text:span></text:p>
          </table:table-cell>
          <table:table-cell table:style-name="TableCell212">
            <text:p text:style-name="內文"><text:span text:style-name="T213">晚餐時間</text:span></text:p>
          </table:table-cell>
        </table:table-row>
        <table:table-row table:style-name="TableRow214">
          <table:table-cell table:style-name="TableCell215">
            <text:p text:style-name="內文"><text:span text:style-name="T216">19:</text:span><text:span text:style-name="T217">3</text:span><text:span text:style-name="T218">0-2</text:span><text:span text:style-name="T219">1</text:span><text:span text:style-name="T220">:</text:span><text:span text:style-name="T221">3</text:span><text:span text:style-name="T222">0</text:span></text:p>
          </table:table-cell>
          <table:table-cell table:style-name="TableCell223">
            <text:p text:style-name="內文"><text:span text:style-name="T224">洗漱睡覺時間</text:span></text:p>
          </table:table-cell>
        </table:table-row>
      </table:table>
      <text:p text:style-name="P225">第二日：7/9(週二)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活動內容</text:p>
          </table:table-cell>
        </table:table-row>
        <table:table-row table:style-name="TableRow234">
          <table:table-cell table:style-name="TableCell235">
            <text:p text:style-name="P236">6:30-8:30</text:p>
          </table:table-cell>
          <table:table-cell table:style-name="TableCell237">
            <text:p text:style-name="內文"><text:span text:style-name="T238">起床</text:span><text:span text:style-name="T239">洗漱</text:span><text:span text:style-name="T240">&amp;</text:span><text:span text:style-name="T241">早餐時間</text:span></text:p>
          </table:table-cell>
        </table:table-row>
        <table:table-row table:style-name="TableRow242">
          <table:table-cell table:style-name="TableCell243">
            <text:p text:style-name="P244">8:30-9:00</text:p>
          </table:table-cell>
          <table:table-cell table:style-name="TableCell245">
            <text:p text:style-name="P246"><text:span text:style-name="T247">營隊訓練</text:span><text:span text:style-name="T248">學員簽到</text:span><text:span text:style-name="T249"><text:line-break/></text:span><text:span text:style-name="T250">依每日執行簽到作業及體溫測量。</text:span></text:p>
          </table:table-cell>
        </table:table-row>
        <table:table-row table:style-name="TableRow251">
          <table:table-cell table:style-name="TableCell252">
            <text:p text:style-name="內文"><text:span text:style-name="T253">9</text:span><text:span text:style-name="T254">:00-</text:span><text:span text:style-name="T255">12</text:span><text:span text:style-name="T256">:00</text:span></text:p>
          </table:table-cell>
          <table:table-cell table:style-name="TableCell257">
            <text:p text:style-name="內文"><text:span text:style-name="T258">原住民基本樂舞實作</text:span><text:span text:style-name="T259"><text:line-break/></text:span><text:span text:style-name="T260">熱身、拉筋</text:span><text:span text:style-name="T261"><text:line-break/></text:span><text:span text:style-name="T262">點踏訓練、肢體發展</text:span><text:span text:style-name="T263"><text:line-break/></text:span><text:span text:style-name="T264">上山趣</text:span><text:span text:style-name="T265">、大會舞學習</text:span></text:p>
          </table:table-cell>
        </table:table-row>
        <table:table-row table:style-name="TableRow266">
          <table:table-cell table:style-name="TableCell267">
            <text:p text:style-name="內文"><text:span text:style-name="T268">12:00-13:</text:span><text:span text:style-name="T269">3</text:span><text:span text:style-name="T270">0</text:span></text:p>
          </table:table-cell>
          <table:table-cell table:style-name="TableCell271">
            <text:p text:style-name="內文"><text:span text:style-name="T272">午餐時間</text:span></text:p>
          </table:table-cell>
        </table:table-row>
        <table:table-row table:style-name="TableRow273">
          <table:table-cell table:style-name="TableCell274">
            <text:p text:style-name="內文"><text:span text:style-name="T275">13:</text:span><text:span text:style-name="T276">3</text:span><text:span text:style-name="T277">0</text:span><text:span text:style-name="T278"><text:line-break/>1</text:span><text:span text:style-name="T279">6</text:span><text:span text:style-name="T280">:00</text:span></text:p>
          </table:table-cell>
          <table:table-cell table:style-name="TableCell281">
            <text:p text:style-name="內文"><text:span text:style-name="T282">原住民</text:span><text:span text:style-name="T283">樂舞</text:span><text:span text:style-name="T284">歌謠傳唱</text:span><text:span text:style-name="T285"><text:line-break/></text:span><text:span text:style-name="T286">(</text:span><text:span text:style-name="T287">詞意背景、曲調唱法、樂器運用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內文"><text:span text:style-name="T291">1</text:span><text:span text:style-name="T292">6</text:span><text:span text:style-name="T293">:00</text:span><text:span text:style-name="T294">-</text:span><text:span text:style-name="T295">17:30</text:span></text:p>
          </table:table-cell>
          <table:table-cell table:style-name="TableCell296">
            <text:p text:style-name="內文"><text:span text:style-name="T297">各隊輔時間</text:span><text:span text:style-name="T298"><text:line-break/></text:span><text:span text:style-name="T299">(</text:span><text:span text:style-name="T300">成果營火晚會節目討論。</text:span><text:span text:style-name="T301">)</text:span></text:p>
          </table:table-cell>
        </table:table-row>
        <table:table-row table:style-name="TableRow302">
          <table:table-cell table:style-name="TableCell303">
            <text:p text:style-name="內文"><text:span text:style-name="T304">17:30</text:span><text:span text:style-name="T305">-19:</text:span><text:span text:style-name="T306">00</text:span></text:p>
          </table:table-cell>
          <table:table-cell table:style-name="TableCell307">
            <text:p text:style-name="內文"><text:span text:style-name="T308">晚餐時間</text:span></text:p>
          </table:table-cell>
        </table:table-row>
        <table:table-row table:style-name="TableRow309">
          <table:table-cell table:style-name="TableCell310">
            <text:p text:style-name="內文"><text:span text:style-name="T311">19:</text:span><text:span text:style-name="T312">3</text:span><text:span text:style-name="T313">0-2</text:span><text:span text:style-name="T314">1</text:span><text:span text:style-name="T315">:</text:span><text:span text:style-name="T316">3</text:span><text:span text:style-name="T317">0</text:span></text:p>
          </table:table-cell>
          <table:table-cell table:style-name="TableCell318">
            <text:p text:style-name="內文"><text:span text:style-name="T319">洗漱睡覺時間</text:span></text:p>
          </table:table-cell>
        </table:table-row>
      </table:table>
      <text:p text:style-name="P320">第三日：7/10(週三)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時間</text:p>
          </table:table-cell>
          <table:table-cell table:style-name="TableCell327">
            <text:p text:style-name="P328">活動內容</text:p>
          </table:table-cell>
        </table:table-row>
        <table:table-row table:style-name="TableRow329">
          <table:table-cell table:style-name="TableCell330">
            <text:p text:style-name="P331">6:30-8:30</text:p>
          </table:table-cell>
          <table:table-cell table:style-name="TableCell332">
            <text:p text:style-name="內文"><text:span text:style-name="T333">起床</text:span><text:span text:style-name="T334">洗漱</text:span><text:span text:style-name="T335">&amp;</text:span><text:span text:style-name="T336">早餐時間</text:span></text:p>
          </table:table-cell>
        </table:table-row>
        <text:soft-page-break/>
        <table:table-row table:style-name="TableRow337">
          <table:table-cell table:style-name="TableCell338">
            <text:p text:style-name="P339">8:30-9:00</text:p>
          </table:table-cell>
          <table:table-cell table:style-name="TableCell340">
            <text:p text:style-name="P341"><text:span text:style-name="T342">營隊訓練</text:span><text:span text:style-name="T343">學員簽到</text:span><text:span text:style-name="T344"><text:line-break/></text:span><text:span text:style-name="T345">依每日執行簽到作業及體溫測量。</text:span></text:p>
          </table:table-cell>
        </table:table-row>
        <table:table-row table:style-name="TableRow346">
          <table:table-cell table:style-name="TableCell347">
            <text:p text:style-name="內文"><text:span text:style-name="T348">9</text:span><text:span text:style-name="T349">:00-</text:span><text:span text:style-name="T350">12</text:span><text:span text:style-name="T351">:00</text:span></text:p>
          </table:table-cell>
          <table:table-cell table:style-name="TableCell352">
            <text:p text:style-name="內文"><text:span text:style-name="T353">原住民基本樂舞實作</text:span><text:span text:style-name="T354"><text:line-break/></text:span><text:span text:style-name="T355">熱身、拉筋</text:span><text:span text:style-name="T356"><text:line-break/></text:span><text:span text:style-name="T357">點踏訓練、肢體發展</text:span><text:span text:style-name="T358"><text:line-break/></text:span><text:span text:style-name="T359">採藤歌</text:span><text:span text:style-name="T360">、大會舞學習</text:span></text:p>
          </table:table-cell>
        </table:table-row>
        <table:table-row table:style-name="TableRow361">
          <table:table-cell table:style-name="TableCell362">
            <text:p text:style-name="內文"><text:span text:style-name="T363">12:00-13:</text:span><text:span text:style-name="T364">3</text:span><text:span text:style-name="T365">0</text:span></text:p>
          </table:table-cell>
          <table:table-cell table:style-name="TableCell366">
            <text:p text:style-name="內文"><text:span text:style-name="T367">午餐時間</text:span></text:p>
          </table:table-cell>
        </table:table-row>
        <table:table-row table:style-name="TableRow368">
          <table:table-cell table:style-name="TableCell369">
            <text:p text:style-name="內文"><text:span text:style-name="T370">13:</text:span><text:span text:style-name="T371">3</text:span><text:span text:style-name="T372">0</text:span><text:span text:style-name="T373"><text:line-break/>1</text:span><text:span text:style-name="T374">6</text:span><text:span text:style-name="T375">:00</text:span></text:p>
          </table:table-cell>
          <table:table-cell table:style-name="TableCell376">
            <text:p text:style-name="內文"><text:span text:style-name="T377">原住民</text:span><text:span text:style-name="T378">樂舞</text:span><text:span text:style-name="T379">歌謠傳唱</text:span><text:span text:style-name="T380"><text:line-break/></text:span><text:span text:style-name="T381">(</text:span><text:span text:style-name="T382">詞意背景、曲調唱法、樂器運用</text:span><text:span text:style-name="T383">)</text:span></text:p>
          </table:table-cell>
        </table:table-row>
        <table:table-row table:style-name="TableRow384">
          <table:table-cell table:style-name="TableCell385">
            <text:p text:style-name="內文"><text:span text:style-name="T386">1</text:span><text:span text:style-name="T387">6</text:span><text:span text:style-name="T388">:00</text:span><text:span text:style-name="T389">-</text:span><text:span text:style-name="T390">17:30</text:span></text:p>
          </table:table-cell>
          <table:table-cell table:style-name="TableCell391">
            <text:p text:style-name="內文"><text:span text:style-name="T392">各隊輔時間</text:span><text:span text:style-name="T393"><text:line-break/></text:span><text:span text:style-name="T394">(</text:span><text:span text:style-name="T395">成果營火晚會節目討論。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內文"><text:span text:style-name="T399">17:30</text:span><text:span text:style-name="T400">-19:</text:span><text:span text:style-name="T401">00</text:span></text:p>
          </table:table-cell>
          <table:table-cell table:style-name="TableCell402">
            <text:p text:style-name="內文"><text:span text:style-name="T403">晚餐時間</text:span></text:p>
          </table:table-cell>
        </table:table-row>
        <table:table-row table:style-name="TableRow404">
          <table:table-cell table:style-name="TableCell405">
            <text:p text:style-name="內文"><text:span text:style-name="T406">19:</text:span><text:span text:style-name="T407">3</text:span><text:span text:style-name="T408">0-2</text:span><text:span text:style-name="T409">1</text:span><text:span text:style-name="T410">:</text:span><text:span text:style-name="T411">3</text:span><text:span text:style-name="T412">0</text:span></text:p>
          </table:table-cell>
          <table:table-cell table:style-name="TableCell413">
            <text:p text:style-name="內文"><text:span text:style-name="T414">洗漱睡覺時間</text:span></text:p>
          </table:table-cell>
        </table:table-row>
      </table:table>
      <text:p text:style-name="P415">第四日：7/11(週四)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時間</text:p>
          </table:table-cell>
          <table:table-cell table:style-name="TableCell422">
            <text:p text:style-name="P423">活動內容</text:p>
          </table:table-cell>
        </table:table-row>
        <table:table-row table:style-name="TableRow424">
          <table:table-cell table:style-name="TableCell425">
            <text:p text:style-name="P426">6:30-8:30</text:p>
          </table:table-cell>
          <table:table-cell table:style-name="TableCell427">
            <text:p text:style-name="內文"><text:span text:style-name="T428">起床</text:span><text:span text:style-name="T429">洗漱</text:span><text:span text:style-name="T430">&amp;</text:span><text:span text:style-name="T431">早餐時間</text:span></text:p>
          </table:table-cell>
        </table:table-row>
        <table:table-row table:style-name="TableRow432">
          <table:table-cell table:style-name="TableCell433">
            <text:p text:style-name="P434">8:30-9:00</text:p>
          </table:table-cell>
          <table:table-cell table:style-name="TableCell435">
            <text:p text:style-name="P436"><text:span text:style-name="T437">營隊訓練</text:span><text:span text:style-name="T438">學員簽到</text:span><text:span text:style-name="T439"><text:line-break/></text:span><text:span text:style-name="T440">依每日執行簽到作業及體溫測量。</text:span></text:p>
          </table:table-cell>
        </table:table-row>
        <table:table-row table:style-name="TableRow441">
          <table:table-cell table:style-name="TableCell442">
            <text:p text:style-name="內文"><text:span text:style-name="T443">9</text:span><text:span text:style-name="T444">:00-</text:span><text:span text:style-name="T445">1</text:span><text:span text:style-name="T446">1</text:span><text:span text:style-name="T447">:00</text:span></text:p>
          </table:table-cell>
          <table:table-cell table:style-name="TableCell448">
            <text:p text:style-name="內文"><text:span text:style-name="T449">學員課程成果展演</text:span><text:span text:style-name="T450"><text:line-break/></text:span><text:span text:style-name="T451">校長主任致詞</text:span><text:span text:style-name="T452"><text:line-break/></text:span><text:span text:style-name="T453">成果驗收：</text:span></text:p>
            <text:p text:style-name="內文"><text:span text:style-name="T454">各小組樂舞展演</text:span><text:span text:style-name="T455">(</text:span><text:span text:style-name="T456">一組十分鐘</text:span><text:span text:style-name="T457">)</text:span><text:span text:style-name="T458"><text:s/></text:span></text:p>
            <text:p text:style-name="P459">小隊輔評論</text:p>
            <text:p text:style-name="內文"><text:span text:style-name="T460">頒發結業證書</text:span></text:p>
          </table:table-cell>
        </table:table-row>
        <table:table-row table:style-name="TableRow461">
          <table:table-cell table:style-name="TableCell462">
            <text:p text:style-name="內文"><text:span text:style-name="T463">12:00-13:</text:span><text:span text:style-name="T464">3</text:span><text:span text:style-name="T465">0</text:span></text:p>
          </table:table-cell>
          <table:table-cell table:style-name="TableCell466">
            <text:p text:style-name="內文"><text:span text:style-name="T467">午餐時間</text:span><text:span text:style-name="T468">（午餐結束13:30由家長接送回家）</text:span>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－－－－－－－－</text:span><text:span text:style-name="T479">112學年度原鄉舞蹈歌謠學生營隊活動</text:span><text:span text:style-name="T480">報名表</text:span><text:span text:style-name="T481">暨家長同意書</text:span><text:span text:style-name="T482">－－－－－－</text:span><text:span text:style-name="T483">－－－－－－－－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10">
            <text:p text:style-name="P497"><text:span text:style-name="T498">學生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學生姓</text:span><text:span text:style-name="T503">名</text:span></text:p>
          </table:table-cell>
          <table:covered-table-cell/>
          <table:table-cell table:style-name="TableCell504" table:number-columns-spanned="2">
            <text:p text:style-name="P505"><text:span text:style-name="T506">性</text:span><text:span text:style-name="T507">別</text:span></text:p>
          </table:table-cell>
          <table:covered-table-cell/>
          <table:table-cell table:style-name="TableCell508" table:number-columns-spanned="5">
            <text:p text:style-name="P509"><text:span text:style-name="T510">學校與班</text:span><text:span text:style-name="T511">級</text:span>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<text:span text:style-name="T514">用餐習</text:span><text:span text:style-name="T515">慣</text:span></text:p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<text:span text:style-name="T521">□男</text:span><text:span text:style-name="T522"><text:s/></text:span><text:span text:style-name="T523">□女</text:span></text:p>
          </table:table-cell>
          <table:covered-table-cell/>
          <table:table-cell table:style-name="TableCell524" table:number-columns-spanned="5">
            <text:p text:style-name="P525"><text:span text:style-name="T526">學校</text:span><text:span text:style-name="T527">：</text:span><text:span text:style-name="T528"><text:s text:c="26"/></text:span></text:p>
            <text:p text:style-name="P529"/>
            <text:p text:style-name="P530"><text:s text:c="12"/>年 <text:s text:c="4"/>班<text:s text:c="5"/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□葷</text:span><text:span text:style-name="T534"><text:s/></text:span><text:span text:style-name="T535">□素</text:span></text:p>
          </table:table-cell>
        </table:table-row>
        <table:table-row table:style-name="TableRow536">
          <table:table-cell table:style-name="TableCell537" table:number-columns-spanned="7" table:number-rows-spanned="2">
            <text:p text:style-name="P538">同意貴子弟參加112學年度原鄉舞蹈歌謠學生營隊活動</text:p>
            <text:p text:style-name="P539"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重大疾病或特殊身心狀況說明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10">
            <text:p text:style-name="P548">學生保險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學生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生日</text:p>
            <text:p text:style-name="P556">(民國)</text:p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身份證字號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監護人</text:p>
            <text:p text:style-name="P566">姓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與學生</text:p>
            <text:p text:style-name="P571">關係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>電話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住址</text:p>
          </table:table-cell>
          <table:table-cell table:style-name="TableCell581" table:number-columns-spanned="9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bookmark-end text:name="_Toc291482976"/><text:bookmark-end text:name="_Toc4313961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CD05C9142D1A5E6FC4126165E25" style:display-name="92059CD05C9142D1A5E6FC4126165E25" style:family="paragraph">
      <style:paragraph-properties fo:margin-bottom="0.1388in" fo:line-height="115%"/>
      <style:text-properties style:font-name-complex="Calibri" style:letter-kerning="false" fo:font-size="11pt" style:font-size-asian="11pt" style:language-asian="en" style:country-asian="US" fo:hyphenate="false"/>
    </style:style>
    <style:style style:name="無間距" style:display-name="無間距" style:family="paragraph" style:parent-style-name="內文">
      <style:paragraph-properties fo:widows="2" fo:orphans="2"/>
      <style:text-properties fo:color="#000000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 style:parent-style-name="預設段落字型">
      <style:text-properties fo:color="#000000" style:letter-kerning="fals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color="#0000FF" fo:font-size="16pt" style:font-size-asian="16pt" style:font-size-complex="16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fo:color="#3366FF"/>
    </style:style>
    <style:style style:name="WW_CharLFO4LVL2" style:family="text">
      <style:text-properties style:font-name="Symbol" style:font-name-complex="Symbol" style:use-window-font-color="true"/>
    </style:style>
    <style:style style:name="WW_CharLFO5LVL1" style:family="text">
      <style:text-properties style:font-name="Symbol" style:font-name-complex="Symbol" style:use-window-font-color="true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style:use-window-font-color="true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style:use-window-font-color="true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 style:use-window-font-color="true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 style:use-window-font-color="true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 style:use-window-font-color="true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 style:use-window-font-color="true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 style:use-window-font-color="true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 style:use-window-font-color="true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Symbol" style:font-name-complex="Symbol" style:use-window-font-color="true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style:style style:name="WW_CharLFO25LVL1" style:family="text">
      <style:text-properties style:font-name="Wingdings" style:font-name-complex="Wingdings" style:use-window-font-color="true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36LVL1" style:family="text">
      <style:text-properties fo:color="#0000FF"/>
    </style:style>
    <style:style style:name="WW_CharLFO37LVL1" style:family="text">
      <style:text-properties fo:color="#0000FF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826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6</dc:title>
    <meta:initial-creator>暑期科學文化課輔營</meta:initial-creator>
    <dc:creator>凱蘋 鍾</dc:creator>
    <meta:creation-date>2024-03-29T02:23:00Z</meta:creation-date>
    <dc:date>2024-03-29T02:24:00Z</dc:date>
    <meta:print-date>2018-05-16T07:28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70" meta:character-count="1809" meta:row-count="12" meta:non-whitespace-character-count="1542"/>
  </office:meta>
</office:document-meta>
</file>